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7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8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9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10" style:parent-style-name="Normal" style:family="paragraph">
      <style:paragraph-properties fo:text-align="center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11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olumn13" style:family="table-column">
      <style:table-column-properties style:column-width="0.0097in"/>
    </style:style>
    <style:style style:name="TableColumn14" style:family="table-column">
      <style:table-column-properties style:column-width="1.4222in"/>
    </style:style>
    <style:style style:name="TableColumn15" style:family="table-column">
      <style:table-column-properties style:column-width="2.484in"/>
    </style:style>
    <style:style style:name="TableColumn16" style:family="table-column">
      <style:table-column-properties style:column-width="3.377in"/>
    </style:style>
    <style:style style:name="Table12" style:family="table">
      <style:table-properties style:width="7.293in" fo:margin-left="0in" table:align="center"/>
    </style:style>
    <style:style style:name="TableRow17" style:family="table-row">
      <style:table-row-properties style:min-row-height="0.0104in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21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Cell22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23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.0312in"/>
    </style:style>
    <style:style style:name="P25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Cell29" style:family="table-cell">
      <style:table-cell-properties fo:border="0.0104in solid #000000" style:writing-mode="lr-tb" style:vertical-align="middle" fo:padding-top="0in" fo:padding-left="0.0312in" fo:padding-bottom="0in" fo:padding-right="0.0312in"/>
    </style:style>
    <style:style style:name="P30" style:parent-style-name="Normal" style:family="paragraph">
      <style:paragraph-properties fo:text-align="center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31" style:family="table-cell">
      <style:table-cell-properties fo:border="0.0104in solid #000000" style:writing-mode="lr-tb" style:vertical-align="middle" fo:padding-top="0in" fo:padding-left="0.0312in" fo:padding-bottom="0in" fo:padding-right="0.0312in"/>
    </style:style>
    <style:style style:name="P32" style:parent-style-name="Normal" style:family="paragraph">
      <style:paragraph-properties fo:text-align="center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33" style:family="table-cell">
      <style:table-cell-properties fo:border="0.0104in solid #000000" style:writing-mode="lr-tb" style:vertical-align="middle" fo:padding-top="0in" fo:padding-left="0.0312in" fo:padding-bottom="0in" fo:padding-right="0.0312in"/>
    </style:style>
    <style:style style:name="P34" style:parent-style-name="Normal" style:family="paragraph">
      <style:paragraph-properties fo:text-align="center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Row35" style:family="table-row">
      <style:table-row-properties style:min-row-height="1.4062in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38" style:family="table-cell">
      <style:table-cell-properties fo:border="0.0104in solid #000000" style:writing-mode="lr-tb" fo:padding-top="0in" fo:padding-left="0.0312in" fo:padding-bottom="0in" fo:padding-right="0.0312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1pt" style:font-size-asian="11pt" style:language-asian="ro" style:country-asian="RO"/>
    </style:style>
    <style:style style:name="TableCell41" style:family="table-cell">
      <style:table-cell-properties fo:border="0.0104in solid #000000" style:writing-mode="lr-tb" fo:padding-top="0in" fo:padding-left="0.0312in" fo:padding-bottom="0in" fo:padding-right="0.0312in"/>
    </style:style>
    <style:style style:name="P42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43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44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45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48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T49" style:parent-style-name="DefaultParagraphFont" style:family="text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50" style:family="table-cell">
      <style:table-cell-properties fo:border="0.0104in solid #000000" style:writing-mode="lr-tb" fo:padding-top="0in" fo:padding-left="0.0312in" fo:padding-bottom="0in" fo:padding-right="0.0312in"/>
    </style:style>
    <style:style style:name="P51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52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53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54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Row55" style:family="table-row">
      <style:table-row-properties style:min-row-height="0.2395in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58" style:family="table-cell">
      <style:table-cell-properties fo:border="0.0104in solid #000000" style:writing-mode="lr-tb" fo:padding-top="0in" fo:padding-left="0.0312in" fo:padding-bottom="0in" fo:padding-right="0.0312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1pt" style:font-size-asian="11pt" style:language-asian="ro" style:country-asian="RO"/>
    </style:style>
    <style:style style:name="TableCell61" style:family="table-cell">
      <style:table-cell-properties fo:border="0.0104in solid #000000" style:writing-mode="lr-tb" fo:padding-top="0in" fo:padding-left="0.0312in" fo:padding-bottom="0in" fo:padding-right="0.0312in"/>
    </style:style>
    <style:style style:name="P62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63" style:family="table-cell">
      <style:table-cell-properties fo:border="0.0104in solid #000000" style:writing-mode="lr-tb" fo:padding-top="0in" fo:padding-left="0.0312in" fo:padding-bottom="0in" fo:padding-right="0.0312in"/>
    </style:style>
    <style:style style:name="P64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Row65" style:family="table-row">
      <style:table-row-properties style:min-row-height="1.3173in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Cell68" style:family="table-cell">
      <style:table-cell-properties fo:border="0.0104in solid #000000" style:writing-mode="lr-tb" fo:padding-top="0in" fo:padding-left="0.0312in" fo:padding-bottom="0in" fo:padding-right="0.0312in"/>
    </style:style>
    <style:style style:name="P69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70" style:family="table-cell">
      <style:table-cell-properties fo:border="0.0104in solid #000000" style:writing-mode="lr-tb" fo:padding-top="0in" fo:padding-left="0.0312in" fo:padding-bottom="0in" fo:padding-right="0.0312in"/>
    </style:style>
    <style:style style:name="P71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72" style:family="table-cell">
      <style:table-cell-properties fo:border="0.0104in solid #000000" style:writing-mode="lr-tb" fo:padding-top="0in" fo:padding-left="0.0312in" fo:padding-bottom="0in" fo:padding-right="0.0312in"/>
    </style:style>
    <style:style style:name="P73" style:parent-style-name="Normal" style:family="paragraph">
      <style:paragraph-properties fo:text-align="justify"/>
    </style:style>
    <style:style style:name="T74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T75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T76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T77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T78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T79" style:parent-style-name="DefaultParagraphFont" style:family="text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80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81" style:parent-style-name="Normal" style:family="paragraph">
      <style:paragraph-properties fo:text-align="justify"/>
    </style:style>
    <style:style style:name="T82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T83" style:parent-style-name="DefaultParagraphFont" style:family="text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84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85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86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Row87" style:family="table-row">
      <style:table-row-properties style:min-row-height="0.3909in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90" style:family="table-cell">
      <style:table-cell-properties fo:border="0.0104in solid #000000" style:writing-mode="lr-tb" fo:padding-top="0in" fo:padding-left="0.0312in" fo:padding-bottom="0in" fo:padding-right="0.0312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1pt" style:font-size-asian="11pt" style:language-asian="ro" style:country-asian="RO"/>
    </style:style>
    <style:style style:name="TableCell93" style:family="table-cell">
      <style:table-cell-properties fo:border="0.0104in solid #000000" style:writing-mode="lr-tb" fo:padding-top="0in" fo:padding-left="0.0312in" fo:padding-bottom="0in" fo:padding-right="0.0312in"/>
    </style:style>
    <style:style style:name="P94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95" style:family="table-cell">
      <style:table-cell-properties fo:border="0.0104in solid #000000" style:writing-mode="lr-tb" fo:padding-top="0in" fo:padding-left="0.0312in" fo:padding-bottom="0in" fo:padding-right="0.0312in"/>
    </style:style>
    <style:style style:name="P96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Row97" style:family="table-row">
      <style:table-row-properties style:min-row-height="2.543in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Cell100" style:family="table-cell">
      <style:table-cell-properties fo:border="0.0104in solid #000000" style:writing-mode="lr-tb" fo:padding-top="0in" fo:padding-left="0.0312in" fo:padding-bottom="0in" fo:padding-right="0.0312in"/>
    </style:style>
    <style:style style:name="P101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102" style:family="table-cell">
      <style:table-cell-properties fo:border="0.0104in solid #000000" style:writing-mode="lr-tb" fo:padding-top="0in" fo:padding-left="0.0312in" fo:padding-bottom="0in" fo:padding-right="0.0312in"/>
    </style:style>
    <style:style style:name="P103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104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105" style:family="table-cell">
      <style:table-cell-properties fo:border="0.0104in solid #000000" style:writing-mode="lr-tb" fo:padding-top="0in" fo:padding-left="0.0312in" fo:padding-bottom="0in" fo:padding-right="0.0312in"/>
    </style:style>
    <style:style style:name="P106" style:parent-style-name="Normal" style:family="paragraph">
      <style:paragraph-properties fo:text-align="justify"/>
    </style:style>
    <style:style style:name="T107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TableRow108" style:family="table-row">
      <style:table-row-properties style:min-row-height="1.5868in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Cell111" style:family="table-cell">
      <style:table-cell-properties fo:border="0.0104in solid #000000" style:writing-mode="lr-tb" fo:padding-top="0in" fo:padding-left="0.0312in" fo:padding-bottom="0in" fo:padding-right="0.0312in"/>
    </style:style>
    <style:style style:name="P112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113" style:family="table-cell">
      <style:table-cell-properties fo:border="0.0104in solid #000000" style:writing-mode="lr-tb" fo:padding-top="0in" fo:padding-left="0.0312in" fo:padding-bottom="0in" fo:padding-right="0.0312in"/>
    </style:style>
    <style:style style:name="P114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115" style:family="table-cell">
      <style:table-cell-properties fo:border="0.0104in solid #000000" style:writing-mode="lr-tb" fo:padding-top="0in" fo:padding-left="0.0312in" fo:padding-bottom="0in" fo:padding-right="0.0312in"/>
    </style:style>
    <style:style style:name="P116" style:parent-style-name="Normal" style:family="paragraph">
      <style:paragraph-properties fo:text-align="justify"/>
    </style:style>
    <style:style style:name="T117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T118" style:parent-style-name="DefaultParagraphFont" style:family="text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119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120" style:parent-style-name="Normal" style:family="paragraph">
      <style:paragraph-properties fo:text-align="justify"/>
    </style:style>
    <style:style style:name="T121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T122" style:parent-style-name="DefaultParagraphFont" style:family="text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Row123" style:family="table-row">
      <style:table-row-properties style:min-row-height="0.9687in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Cell126" style:family="table-cell">
      <style:table-cell-properties fo:border="0.0104in solid #000000" style:writing-mode="lr-tb" fo:padding-top="0in" fo:padding-left="0.0312in" fo:padding-bottom="0in" fo:padding-right="0.0312in"/>
    </style:style>
    <style:style style:name="P127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128" style:family="table-cell">
      <style:table-cell-properties fo:border="0.0104in solid #000000" style:writing-mode="lr-tb" fo:padding-top="0in" fo:padding-left="0.0312in" fo:padding-bottom="0in" fo:padding-right="0.0312in"/>
    </style:style>
    <style:style style:name="P129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130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131" style:family="table-cell">
      <style:table-cell-properties fo:border="0.0104in solid #000000" style:writing-mode="lr-tb" fo:padding-top="0in" fo:padding-left="0.0312in" fo:padding-bottom="0in" fo:padding-right="0.0312in"/>
    </style:style>
    <style:style style:name="P132" style:parent-style-name="Normal" style:family="paragraph">
      <style:paragraph-properties fo:text-align="justify"/>
    </style:style>
    <style:style style:name="T133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T134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T135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T136" style:parent-style-name="DefaultParagraphFont" style:family="text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Row137" style:family="table-row">
      <style:table-row-properties style:min-row-height="0.9687in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Cell140" style:family="table-cell">
      <style:table-cell-properties fo:border="0.0104in solid #000000" style:writing-mode="lr-tb" fo:padding-top="0in" fo:padding-left="0.0312in" fo:padding-bottom="0in" fo:padding-right="0.0312in"/>
    </style:style>
    <style:style style:name="P141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142" style:family="table-cell">
      <style:table-cell-properties fo:border="0.0104in solid #000000" style:writing-mode="lr-tb" fo:padding-top="0in" fo:padding-left="0.0312in" fo:padding-bottom="0in" fo:padding-right="0.0312in"/>
    </style:style>
    <style:style style:name="P143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144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145" style:family="table-cell">
      <style:table-cell-properties fo:border="0.0104in solid #000000" style:writing-mode="lr-tb" fo:padding-top="0in" fo:padding-left="0.0312in" fo:padding-bottom="0in" fo:padding-right="0.0312in"/>
    </style:style>
    <style:style style:name="P146" style:parent-style-name="Normal" style:family="paragraph">
      <style:paragraph-properties fo:text-align="justify"/>
    </style:style>
    <style:style style:name="T147" style:parent-style-name="Hyperlink" style:family="text">
      <style:text-properties style:font-name="Arial Narrow" fo:font-size="11pt" style:font-size-asian="11pt"/>
    </style:style>
    <style:style style:name="P148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Cell152" style:family="table-cell">
      <style:table-cell-properties fo:border="0.0104in solid #000000" style:writing-mode="lr-tb" fo:padding-top="0in" fo:padding-left="0.0312in" fo:padding-bottom="0in" fo:padding-right="0.0312in"/>
    </style:style>
    <style:style style:name="T153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1pt" style:font-size-asian="11pt" style:language-asian="ro" style:country-asian="RO"/>
    </style:style>
    <style:style style:name="TableCell154" style:family="table-cell">
      <style:table-cell-properties fo:border="0.0104in solid #000000" style:writing-mode="lr-tb" fo:padding-top="0in" fo:padding-left="0.0312in" fo:padding-bottom="0in" fo:padding-right="0.0312in"/>
    </style:style>
    <style:style style:name="P155" style:parent-style-name="Normal" style:family="paragraph">
      <style:paragraph-properties fo:text-align="justify"/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156" style:family="table-cell">
      <style:table-cell-properties fo:border="0.0104in solid #000000" style:writing-mode="lr-tb" fo:padding-top="0in" fo:padding-left="0.0312in" fo:padding-bottom="0in" fo:padding-right="0.0312in"/>
    </style:style>
    <style:style style:name="P157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Row158" style:family="table-row">
      <style:table-row-properties style:min-row-height="0.677in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Cell161" style:family="table-cell">
      <style:table-cell-properties fo:border="0.0104in solid #000000" style:writing-mode="lr-tb" fo:padding-top="0in" fo:padding-left="0.0312in" fo:padding-bottom="0in" fo:padding-right="0.0312in"/>
    </style:style>
    <style:style style:name="P162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163" style:family="table-cell">
      <style:table-cell-properties fo:border="0.0104in solid #000000" style:writing-mode="lr-tb" fo:padding-top="0in" fo:padding-left="0.0312in" fo:padding-bottom="0in" fo:padding-right="0.0312in"/>
    </style:style>
    <style:style style:name="P164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P165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166" style:family="table-cell">
      <style:table-cell-properties fo:border="0.0104in solid #000000" style:writing-mode="lr-tb" fo:padding-top="0in" fo:padding-left="0.0312in" fo:padding-bottom="0in" fo:padding-right="0.0312in"/>
    </style:style>
    <style:style style:name="P167" style:parent-style-name="Normal" style:family="paragraph">
      <style:paragraph-properties fo:text-align="justify"/>
    </style:style>
    <style:style style:name="T168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TableRow169" style:family="table-row">
      <style:table-row-properties style:min-row-height="0.677in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justify"/>
      <style:text-properties style:font-name="Arial Narrow" style:font-name-asian="Times New Roman" fo:font-size="11pt" style:font-size-asian="11pt" style:language-asian="ro" style:country-asian="RO"/>
    </style:style>
    <style:style style:name="TableCell172" style:family="table-cell">
      <style:table-cell-properties fo:border="0.0104in solid #000000" style:writing-mode="lr-tb" fo:padding-top="0in" fo:padding-left="0.0312in" fo:padding-bottom="0in" fo:padding-right="0.0312in"/>
    </style:style>
    <style:style style:name="P173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174" style:family="table-cell">
      <style:table-cell-properties fo:border="0.0104in solid #000000" style:writing-mode="lr-tb" fo:padding-top="0in" fo:padding-left="0.0312in" fo:padding-bottom="0in" fo:padding-right="0.0312in"/>
    </style:style>
    <style:style style:name="P175" style:parent-style-name="Normal" style:family="paragraph">
      <style:text-properties style:font-name="Arial Narrow" style:font-name-asian="Times New Roman" style:font-name-complex="Arial" fo:color="#000000" fo:font-size="11pt" style:font-size-asian="11pt" style:language-asian="ro" style:country-asian="RO"/>
    </style:style>
    <style:style style:name="TableCell176" style:family="table-cell">
      <style:table-cell-properties fo:border="0.0104in solid #000000" style:writing-mode="lr-tb" fo:padding-top="0in" fo:padding-left="0.0312in" fo:padding-bottom="0in" fo:padding-right="0.0312in"/>
    </style:style>
    <style:style style:name="P177" style:parent-style-name="Normal" style:family="paragraph">
      <style:paragraph-properties fo:text-align="justify"/>
    </style:style>
    <style:style style:name="T178" style:parent-style-name="Hyperlink" style:family="text">
      <style:text-properties style:font-name="Arial Narrow" style:font-name-asian="Times New Roman" style:font-name-complex="Arial" fo:font-size="11pt" style:font-size-asian="11pt" style:language-asian="ro" style:country-asian="RO"/>
    </style:style>
    <style:style style:name="P179" style:parent-style-name="Normal" style:family="paragraph">
      <style:text-properties style:font-name="Arial Narrow" fo:font-size="11pt" style:font-size-asian="11pt"/>
    </style:style>
  </office:automatic-styles>
  <office:body>
    <office:text text:use-soft-page-breaks="true">
      <text:p text:style-name="P1">MUNICIPIUL CRAIOVA</text:p>
      <text:p text:style-name="P7">PRIMĂRIA MUNICIPIULUI CRAIOVA</text:p>
      <text:p text:style-name="P8"/>
      <text:p text:style-name="P9"/>
      <text:p text:style-name="P10">Raport periodic de activitate pentru anul 2025<text:line-break/> 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Categorie de informaţii</text:p>
          </table:table-cell>
          <table:table-cell table:style-name="TableCell31">
            <text:p text:style-name="P32">Detalii</text:p>
          </table:table-cell>
          <table:table-cell table:style-name="TableCell33">
            <text:p text:style-name="P34">Corelare cu alte acte normative/documente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PROFIL ORGANIZAŢIONAL</text:span></text:p>
          </table:table-cell>
          <table:table-cell table:style-name="TableCell41">
            <text:p text:style-name="P42">Misiunea<text:s/>instituției<text:s/>este<text:s/>de<text:s/>a<text:s/>identifica<text:s/>nevoile<text:s/>şi aşteptările<text:s/>comunităţii craiovene pentru a le satisface pe deplin, fiind<text:s/>conştienţi că numai cetăţeanul şi comunitatea ne apreciază în mod realist rezultatele muncii şi ne stimulează în creşterea performanţelor</text:p>
            <text:p text:style-name="P43">Date<text:s/>de contact:<text:s/></text:p>
            <text:p text:style-name="P44">Adresa:<text:s/>Str.<text:s/>A. I. Cuza, nr.<text:s/>7, Craiova</text:p>
            <text:p text:style-name="P45">Tel. 0251416235</text:p>
            <text:p text:style-name="P46"><text:span text:style-name="T47">E-mail:<text:s/></text:span><text:a xlink:href="mailto:consiliulocal@primariacraiova.ro" office:target-frame-name="_top" xlink:show="replace"><text:span text:style-name="T48">consiliulocal@primariacraiova.ro</text:span></text:a><text:span text:style-name="T49"><text:s/></text:span></text:p>
          </table:table-cell>
          <table:table-cell table:style-name="TableCell50">
            <text:p text:style-name="P51">Codul administrativ;</text:p>
            <text:p text:style-name="P52">Hotărârea Guvernului nr. 123/2002 pentru aprobarea Normelor metodologice de aplicare a Legii nr. 544/2001 privind liberul acces la informaţiile de interes public<text:s/><text:line-break/>Norme metodologice de aplicare a Legii nr. 544/2001 privind liberul acces la informaţiile de interes public;</text:p>
            <text:p text:style-name="P53">SR EN ISO 9001:2015;<text:s/>SR EN ISO<text:s/>27001:2023.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POLITICI PUBLICE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Informaţii privind rezultatele implementării Planului strategic instituţional (PSI).<text:s/><text:line-break/></text:p>
          </table:table-cell>
          <table:table-cell table:style-name="TableCell70">
            <text:p text:style-name="P71">Informații privind<text:s/>programele<text:s/>desfăşurate şi modul de raportare a acestora la<text:s/>obiectivele<text:s/>instituţiei, precum și<text:s/>politici publice aflate în implementare<text:s/>pot fi cunsultate la rubricile destinate, accesând link-urile active indicate alăturat.<text:s/></text:p>
          </table:table-cell>
          <table:table-cell table:style-name="TableCell72">
            <text:p text:style-name="P73"><text:a xlink:href="https://primariacraiova.ro/ro/c/67/strategii-urbane" office:target-frame-name="_top" xlink:show="replace"><text:span text:style-name="T74">https://primariacraiova</text:span><text:bookmark-start text:name="_Hlt219975626"/><text:bookmark-start text:name="_Hlt219975627"/><text:span text:style-name="T75">.</text:span><text:bookmark-end text:name="_Hlt219975626"/><text:bookmark-end text:name="_Hlt219975627"/><text:span text:style-name="T76">r</text:span><text:bookmark-start text:name="_Hlt219976335"/><text:bookmark-start text:name="_Hlt219976336"/><text:span text:style-name="T77">o</text:span><text:bookmark-end text:name="_Hlt219976335"/><text:bookmark-end text:name="_Hlt219976336"/><text:span text:style-name="T78">/ro/c/67/strategii-urbane</text:span></text:a><text:span text:style-name="T79"><text:s/></text:span></text:p>
            <text:p text:style-name="P80"/>
            <text:p text:style-name="P81"><text:a xlink:href="https://primariacraiova.ro/ro/c/40/proiecte-cu-finan%C5%A3are-european%C4%83" office:target-frame-name="_top" xlink:show="replace"><text:span text:style-name="T82">https://primariacraiova.ro/ro/c/40/proiecte-cu-finan%C5%A3are-european%C4%83</text:span></text:a><text:span text:style-name="T83"><text:s/></text:span></text:p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TRANSPARENŢĂ INSTITUŢIONALĂ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Bugetul instituţiei</text:p>
          </table:table-cell>
          <table:table-cell table:style-name="TableCell102">
            <text:p text:style-name="P103">Structura Bugetului de venituri și cheltuieli a municipiului Craiova, structurată pe<text:s/>surse de finanţare<text:s/>și capitole bugetare pot fi consultate accesând site-ul instituției. Sunt disponibile informații privind:</text:p>
            <text:p text:style-name="P104">- finanţare de la bugetul de stat<text:s/><text:line-break/>- finanţare rambursabilă<text:s/><text:line-break/>- fondurile externe nerambursabile postaderare primite în cadrul unor proiecte/programe/instrumente/facilităţi finanţate conform unor decizii/acorduri/ înţelegeri/memorandumuri ale Uniunii Europene şi/sau ale altor donatori<text:s/><text:line-break/>- venituri proprii etc.<text:s/><text:line-break/>- cheltuieli detaliate pe părţi, capitole, subcapitole, titluri, articole, precum şi alineate</text:p>
          </table:table-cell>
          <table:table-cell table:style-name="TableCell105">
            <text:p text:style-name="P106"><text:a xlink:href="https://primariacraiova.ro/ro/c/31/buget/-situatii-contabile/-datorie-publica" office:target-frame-name="_top" xlink:show="replace"><text:span text:style-name="T107">https://primariacraiova.ro/ro/c/31/buget/-situatii-contabile/-datorie-publica</text:span></text:a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Informaţii legate de procesul de achiziţii publice, achiziţiile sectoriale şi concesiunile de lucrări şi servicii</text:p>
          </table:table-cell>
          <table:table-cell table:style-name="TableCell113">
            <text:p text:style-name="P114">- lista de contracte încheiate (obiectul contractului, suma, procedura de achiziţii publice folosită, numele câştigătorului)<text:s/><text:line-break/>- numărul de procese de achiziţii pe, pentru anul încheiat<text:s/><text:line-break/>- achiziţii realizate<text:s/>prin sistemul electronic<text:s/>Informațiile sunt disponibile pe site-ul instituție și în Sistemul Electronic de Achiziții Publice<text:line-break/></text:p>
          </table:table-cell>
          <table:table-cell table:style-name="TableCell115">
            <text:p text:style-name="P116"><text:a xlink:href="https://primariacraiova.ro/ro/c/33/achizi%C8%9Bii/-investi%C8%9Bii-publice" office:target-frame-name="_top" xlink:show="replace"><text:span text:style-name="T117">https://primariacraiova.ro/ro/c/33/achizi%C8%9Bii/-investi%C8%9Bii-publice</text:span></text:a><text:span text:style-name="T118"><text:s/></text:span></text:p>
            <text:p text:style-name="P119"/>
            <text:p text:style-name="P120"><text:a xlink:href="https://e-licitatie.ro/pub" office:target-frame-name="_top" xlink:show="replace"><text:span text:style-name="T121">https://e-licitatie.ro/pub</text:span></text:a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Informaţii despre litigii în care este implicată instituţia<text:s/></text:p>
          </table:table-cell>
          <table:table-cell table:style-name="TableCell128">
            <text:p text:style-name="P129">Informațiile sunt disponibile pe Portalul Instanțelor de Judecată</text:p>
            <text:p text:style-name="P130">- număr de litigii aflate pe rolul instanţelor de judecată pe tipuri şi obiectul lor, cu indicarea contextului litigiului<text:s/><text:line-break/>- câte au fost pierdute<text:s/><text:line-break/>- câte au fost câştigate</text:p>
          </table:table-cell>
          <table:table-cell table:style-name="TableCell131">
            <text:p text:style-name="P132"><text:a xlink:href="https://portal.just.ro/SitePages/acasa.aspx" office:target-frame-name="_top" xlink:show="replace"><text:span text:style-name="T133">https://portal.just.ro/SitePag</text:span><text:bookmark-start text:name="_Hlt219975872"/><text:bookmark-start text:name="_Hlt219975873"/><text:span text:style-name="T134">e</text:span><text:bookmark-end text:name="_Hlt219975872"/><text:bookmark-end text:name="_Hlt219975873"/><text:span text:style-name="T135">s/acasa.aspx</text:span></text:a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Organigrama</text:p>
          </table:table-cell>
          <table:table-cell table:style-name="TableCell142">
            <text:p text:style-name="P143">Organigrama şi statului de funcţii pentru aparatul de specialitate al primarului municipiului Craiova<text:s/>au fost aprobate prin HCL nr. 249/2025.</text:p>
            <text:p text:style-name="P144"/>
          </table:table-cell>
          <table:table-cell table:style-name="TableCell145">
            <text:p text:style-name="P146"><text:a xlink:href="https://primariacraiova.ro/ro/a/47/organigrama" office:target-frame-name="_top" xlink:show="replace"><text:span text:style-name="T147">https://primariacraiova.ro/ro/a/47/organigrama</text:span></text:a>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Normal"><text:span text:style-name="T153">RELAŢIA CU COMUNITATEA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Raport de activitate Legea nr. 544/2001, cu modificările şi completările ulterioare</text:p>
          </table:table-cell>
          <table:table-cell table:style-name="TableCell163">
            <text:p text:style-name="P164">Raportul de activitate<text:s/>este<text:s/>întocmit şi publicat într-un document distinct, în conformitate cu prevederile anexei nr. 10 la normele metodologice.</text:p>
            <text:p text:style-name="P165"/>
          </table:table-cell>
          <table:table-cell table:style-name="TableCell166">
            <text:p text:style-name="P167"><text:a xlink:href="https://primariacraiova.ro/ro/a/1523/rapoarte-de-evaluare-anuale" office:target-frame-name="_top" xlink:show="replace"><text:span text:style-name="T168">https://primariacraiova.ro/ro/a/1523/rapoarte-de-evaluare-anuale</text:span></text:a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Raport de activitate Legea nr. 52/2003, republicată)</text:p>
          </table:table-cell>
          <table:table-cell table:style-name="TableCell174">
            <text:p text:style-name="P175">Raportul de activitate<text:s/>este<text:s/>întocmit şi publicat într-un document distinct, în raportul anual de activitate al instituţiei</text:p>
          </table:table-cell>
          <table:table-cell table:style-name="TableCell176">
            <text:p text:style-name="P177"><text:a xlink:href="https://primariacraiova.ro/ro/a/383/rapoarte-de-evaluare-lg.-52/2003---transparen%C8%9B%C4%83-decizional%C4%83" office:target-frame-name="_top" xlink:show="replace"><text:span text:style-name="T178">https://primariacraiova.ro/ro/a/383/rapoarte-de-evaluare-lg.-52/2003---transparen%C8%9B%C4%83-decizional%C4%83</text:span></text:a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4pt" style:font-size-asian="14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4pt" style:font-size-asian="14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4pt" style:font-size-asian="14pt" style:font-size-complex="11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o" style:country-asian="RO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o" style:country-asian="RO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ro" style:country-asian="RO"/>
    </style:style>
    <style:style style:name="T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ro" style:country-asian="RO"/>
    </style:style>
  </office:automatic-styles>
  <office:master-styles>
    <style:master-page style:name="MP0" style:page-layout-name="PL0">
      <style:header>
        <text:p text:style-name="P2"><text:span text:style-name="T3">ANEXA Nr.<text:s/></text:span><text:span text:style-name="T4">3</text:span><text:span text:style-name="T5"><text:s/></text:span><text:span text:style-name="T6">la HG 123/2022 <text:s/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zator regist</meta:initial-creator>
    <dc:creator>utilizator registX</dc:creator>
    <meta:creation-date>2026-01-29T13:32:00Z</meta:creation-date>
    <dc:date>2026-01-29T13:32:00Z</dc:date>
    <meta:print-date>2023-12-28T11:12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84" meta:character-count="4645" meta:row-count="33" meta:non-whitespace-character-count="3970"/>
  </office:meta>
</office:document-meta>
</file>