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Cristi" style:family="paragraph">
      <style:paragraph-properties fo:text-align="start" fo:text-indent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color="#15428B" fo:font-size="10pt" style:font-size-asian="10pt" style:font-size-complex="10pt" fo:background-color="#FFFFFF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00%" fo:text-indent="0.3909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 style:use-window-font-color="true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background-color="#FF0000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background-color="#FF0000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background-color="#FF0000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background-color="#FF0000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 style:use-window-font-color="true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background-color="#FF0000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background-color="#FF0000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background-color="#FF0000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fo:background-color="#FF0000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background-color="#FF0000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background-color="#FF0000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background-color="#FF0000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Strong" style:family="text">
      <style:text-properties style:font-name="Arial Narrow" style:font-name-complex="Arial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/>
    </style:style>
    <style:style style:name="T143" style:parent-style-name="hps" style:family="text">
      <style:text-properties style:font-name="Arial Narrow" style:font-name-complex="Calibri" fo:font-style="italic" style:font-style-asian="italic" fo:font-size="12pt" style:font-size-asian="12pt" style:font-size-complex="12pt"/>
    </style:style>
    <style:style style:name="T144" style:parent-style-name="Strong" style:family="text">
      <style:text-properties style:font-name="Arial Narrow" style:font-name-complex="Calibri" fo:font-style="italic" style:font-style-asian="italic" fo:font-size="12pt" style:font-size-asian="12pt" style:font-size-complex="12pt" fo:background-color="#FFFFFF"/>
    </style:style>
    <style:style style:name="T145" style:parent-style-name="Strong" style:family="text">
      <style:text-properties style:font-name="Arial Narrow" style:font-name-complex="Calibri" fo:font-weight="normal" style:font-weight-asian="normal" fo:font-style="italic" style:font-style-asian="italic" fo:font-size="12pt" style:font-size-asian="12pt" style:font-size-complex="12pt" fo:background-color="#FFFFFF"/>
    </style:style>
    <style:style style:name="T146" style:parent-style-name="Strong" style:family="text">
      <style:text-properties style:font-name="Arial Narrow" style:font-name-complex="Calibri" fo:font-style="italic" style:font-style-asian="italic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Arial Narrow" style:font-name-complex="Calibri" fo:font-style="italic" style:font-style-asian="italic" fo:font-size="12pt" style:font-size-asian="12pt" style:font-size-complex="12pt" fo:background-color="#FFFFFF"/>
    </style:style>
    <style:style style:name="T148" style:parent-style-name="Emphasis" style:family="text">
      <style:text-properties style:font-name="Arial Narrow" style:font-name-complex="Calibri" fo:font-style="normal" style:font-style-asian="normal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Arial Narrow" style:font-name-complex="Arial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text-align="justify" fo:margin-bottom="0.0694in" fo:line-height="100%" fo:background-color="#FFFFFF"/>
    </style:style>
    <style:style style:name="T151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152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T153" style:parent-style-name="DefaultParagraphFont" style:family="text">
      <style:text-properties style:font-name-asian="TimesNewRomanPSMT" style:font-name-complex="Calibri" style:font-size-complex="12pt"/>
    </style:style>
    <style:style style:name="T154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T155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T156" style:parent-style-name="DefaultParagraphFont" style:family="text">
      <style:text-properties style:font-name-asian="TimesNewRomanPSMT" style:font-name-complex="Calibri" fo:font-weight="bold" style:font-weight-asian="bold" style:font-size-complex="12pt"/>
    </style:style>
    <style:style style:name="P157" style:parent-style-name="Normal" style:family="paragraph">
      <style:paragraph-properties fo:margin-bottom="0.0694in" fo:line-height="100%" fo:background-color="#FFFFFF"/>
      <style:text-properties style:font-name-asian="TimesNewRomanPSMT" style:font-name-complex="Calibri" fo:font-weight="bold" style:font-weight-asian="bold" style:font-size-complex="12pt"/>
    </style:style>
    <style:style style:name="P158" style:parent-style-name="Normal" style:family="paragraph">
      <style:paragraph-properties fo:margin-bottom="0.0694in" fo:line-height="100%" fo:background-color="#FFFFFF"/>
      <style:text-properties style:font-name-asian="TimesNewRomanPSMT" style:font-name-complex="Calibri" fo:font-weight="bold" style:font-weight-asian="bold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1.3902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1187in" style:use-optimal-column-width="false"/>
    </style:style>
    <style:style style:name="TableColumn165" style:family="table-column">
      <style:table-column-properties style:column-width="1.2826in" style:use-optimal-column-width="false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0.7368in" style:use-optimal-column-width="false"/>
    </style:style>
    <style:style style:name="Table161" style:family="table">
      <style:table-properties style:width="6.9791in" fo:margin-left="0.0104in" table:align="lef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2395in" style:use-optimal-row-height="false"/>
    </style:style>
    <style:style style:name="P177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Column204" style:family="table-column">
      <style:table-column-properties style:column-width="9.0562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203" style:family="table">
      <style:table-properties style:width="10.4347in" fo:margin-left="0.0312in" table:align="lef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fo:padding-top="0in" fo:padding-left="0.0312in" fo:padding-bottom="0in" fo:padding-right="0.0312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5902in" style:use-optimal-column-width="false"/>
    </style:style>
    <style:style style:name="TableColumn245" style:family="table-column">
      <style:table-column-properties style:column-width="0.6006in" style:use-optimal-column-width="false"/>
    </style:style>
    <style:style style:name="TableColumn246" style:family="table-column">
      <style:table-column-properties style:column-width="0.6666in" style:use-optimal-column-width="false"/>
    </style:style>
    <style:style style:name="TableColumn247" style:family="table-column">
      <style:table-column-properties style:column-width="0.7277in" style:use-optimal-column-width="false"/>
    </style:style>
    <style:style style:name="TableColumn248" style:family="table-column">
      <style:table-column-properties style:column-width="0.6986in" style:use-optimal-column-width="false"/>
    </style:style>
    <style:style style:name="TableColumn249" style:family="table-column">
      <style:table-column-properties style:column-width="0.7486in" style:use-optimal-column-width="false"/>
    </style:style>
    <style:style style:name="TableColumn250" style:family="table-column">
      <style:table-column-properties style:column-width="0.6451in" style:use-optimal-column-width="false"/>
    </style:style>
    <style:style style:name="TableColumn251" style:family="table-column">
      <style:table-column-properties style:column-width="0.6958in" style:use-optimal-column-width="false"/>
    </style:style>
    <style:style style:name="TableColumn252" style:family="table-column">
      <style:table-column-properties style:column-width="0.6986in" style:use-optimal-column-width="false"/>
    </style:style>
    <style:style style:name="TableColumn253" style:family="table-column">
      <style:table-column-properties style:column-width="0.6972in" style:use-optimal-column-width="false"/>
    </style:style>
    <style:style style:name="TableColumn254" style:family="table-column">
      <style:table-column-properties style:column-width="0.6972in" style:use-optimal-column-width="false"/>
    </style:style>
    <style:style style:name="TableColumn255" style:family="table-column">
      <style:table-column-properties style:column-width="1.8208in" style:use-optimal-column-width="false"/>
    </style:style>
    <style:style style:name="Table241" style:family="table">
      <style:table-properties style:width="10.5673in" fo:margin-left="-0.1222in" table:align="left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1.6979in" style:use-optimal-row-height="false"/>
    </style:style>
    <style:style style:name="P267" style:parent-style-name="Normal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334" style:family="table-column">
      <style:table-column-properties style:column-width="0.8437in" style:use-optimal-column-width="false"/>
    </style:style>
    <style:style style:name="TableColumn335" style:family="table-column">
      <style:table-column-properties style:column-width="0.7652in" style:use-optimal-column-width="false"/>
    </style:style>
    <style:style style:name="TableColumn336" style:family="table-column">
      <style:table-column-properties style:column-width="0.7159in" style:use-optimal-column-width="false"/>
    </style:style>
    <style:style style:name="TableColumn337" style:family="table-column">
      <style:table-column-properties style:column-width="0.7777in" style:use-optimal-column-width="false"/>
    </style:style>
    <style:style style:name="TableColumn338" style:family="table-column">
      <style:table-column-properties style:column-width="0.0347in" style:use-optimal-column-width="false"/>
    </style:style>
    <style:style style:name="TableColumn339" style:family="table-column">
      <style:table-column-properties style:column-width="0.8437in" style:use-optimal-column-width="false"/>
    </style:style>
    <style:style style:name="TableColumn340" style:family="table-column">
      <style:table-column-properties style:column-width="0.9006in" style:use-optimal-column-width="false"/>
    </style:style>
    <style:style style:name="TableColumn341" style:family="table-column">
      <style:table-column-properties style:column-width="0.8854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1.2854in" style:use-optimal-column-width="false"/>
    </style:style>
    <style:style style:name="TableColumn344" style:family="table-column">
      <style:table-column-properties style:column-width="0.0347in" style:use-optimal-column-width="false"/>
    </style:style>
    <style:style style:name="TableColumn345" style:family="table-column">
      <style:table-column-properties style:column-width="2.2645in" style:use-optimal-column-width="false"/>
    </style:style>
    <style:style style:name="Table333" style:family="table">
      <style:table-properties style:width="10.1395in" fo:margin-left="0.0104in" table:align="left"/>
    </style:style>
    <style:style style:name="TableRow346" style:family="table-row">
      <style:table-row-properties style:min-row-height="0.239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1.2347in" style:use-optimal-row-height="false"/>
    </style:style>
    <style:style style:name="P358" style:parent-style-name="Normal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40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07" style:parent-style-name="Normal" style:family="paragraph">
      <style:paragraph-properties fo:text-align="justify" fo:margin-bottom="0in" fo:line-height="100%"/>
      <style:text-properties style:font-name="Arial" style:font-name-complex="Arial" fo:background-color="#FFFF00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9" style:parent-style-name="Normal" style:family="paragraph">
      <style:paragraph-properties fo:margin-bottom="0in" fo:line-height="100%"/>
    </style:style>
    <style:style style:name="TableColumn411" style:family="table-column">
      <style:table-column-properties style:column-width="0.0625in" style:use-optimal-column-width="false"/>
    </style:style>
    <style:style style:name="TableColumn412" style:family="table-column">
      <style:table-column-properties style:column-width="0.8812in" style:use-optimal-column-width="false"/>
    </style:style>
    <style:style style:name="TableColumn413" style:family="table-column">
      <style:table-column-properties style:column-width="0.6888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0.6895in" style:use-optimal-column-width="false"/>
    </style:style>
    <style:style style:name="TableColumn416" style:family="table-column">
      <style:table-column-properties style:column-width="0.8854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1.0833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410" style:family="table">
      <style:table-properties style:width="6.85in" fo:margin-left="0in" table:align="left"/>
    </style:style>
    <style:style style:name="TableRow420" style:family="table-row">
      <style:table-row-properties style:min-row-height="0.677in" style:use-optimal-row-height="false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DefaultParagraphFont" style:family="text">
      <style:text-properties style:font-name="Arial" style:font-name-complex="Arial"/>
    </style:style>
    <style:style style:name="TableRow428" style:family="table-row">
      <style:table-row-properties style:min-row-height="0.3854in" style:use-optimal-row-height="false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complex="Arial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style:snap-to-layout-grid="false" fo:margin-bottom="0in" fo:line-height="100%" fo:margin-left="0.4895in" fo:margin-right="0.0375in" fo:text-indent="0.0125in">
        <style:tab-stops/>
      </style:paragraph-properties>
      <style:text-properties style:font-name="Arial" style:font-name-complex="Arial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background-color="#FF0000"/>
    </style:style>
    <style:style style:name="T473" style:parent-style-name="DefaultParagraphFont" style:family="text">
      <style:text-properties style:font-name="Arial" style:font-name-complex="Arial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479" style:family="table-column">
      <style:table-column-properties style:column-width="0.0763in" style:use-optimal-column-width="false"/>
    </style:style>
    <style:style style:name="TableColumn480" style:family="table-column">
      <style:table-column-properties style:column-width="10.3583in" style:use-optimal-column-width="false"/>
    </style:style>
    <style:style style:name="Table478" style:family="table">
      <style:table-properties style:width="10.4347in" fo:margin-left="0.0312in" table:align="left"/>
    </style:style>
    <style:style style:name="TableRow481" style:family="table-row">
      <style:table-row-properties style:min-row-height="0.5208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483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493" style:family="table-column">
      <style:table-column-properties style:column-width="0.0763in" style:use-optimal-column-width="false"/>
    </style:style>
    <style:style style:name="TableColumn494" style:family="table-column">
      <style:table-column-properties style:column-width="10.4569in" style:use-optimal-column-width="false"/>
    </style:style>
    <style:style style:name="Table492" style:family="table">
      <style:table-properties style:width="10.5333in" fo:margin-left="0.0312in" table:align="left"/>
    </style:style>
    <style:style style:name="TableRow495" style:family="table-row">
      <style:table-row-properties style:min-row-height="0.5208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497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Strong" style:family="text">
      <style:text-properties style:font-name="Arial" style:font-name-complex="Arial" fo:background-color="#FFFFFF"/>
    </style:style>
    <style:style style:name="T504" style:parent-style-name="DefaultParagraphFont" style:family="text">
      <style:text-properties style:font-name="Arial" style:font-name-complex="Arial" fo:font-style="italic" style:font-style-asian="italic"/>
    </style:style>
    <style:style style:name="T505" style:parent-style-name="hps" style:family="text">
      <style:text-properties style:font-name="Arial" style:font-name-complex="Arial" fo:font-style="italic" style:font-style-asian="italic"/>
    </style:style>
    <style:style style:name="T506" style:parent-style-name="Strong" style:family="text">
      <style:text-properties style:font-name="Arial" style:font-name-complex="Arial" fo:font-style="italic" style:font-style-asian="italic" fo:background-color="#FFFFFF"/>
    </style:style>
    <style:style style:name="T507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508" style:parent-style-name="Emphasis" style:family="text">
      <style:text-properties style:font-name="Arial" style:font-name-complex="Arial" fo:font-style="normal" style:font-style-asian="normal" fo:background-color="#FFFFFF"/>
    </style:style>
    <style:style style:name="T509" style:parent-style-name="DefaultParagraphFont" style:family="text">
      <style:text-properties style:font-name="Arial" style:font-name-complex="Arial" fo:font-style="italic" style:font-style-asian="italic"/>
    </style:style>
    <style:style style:name="P510" style:parent-style-name="Normal" style:family="paragraph">
      <style:paragraph-properties fo:text-align="justify" fo:margin-bottom="0in" fo:line-height="100%" fo:background-color="#FFFFFF"/>
    </style:style>
    <style:style style:name="T511" style:parent-style-name="DefaultParagraphFont" style:family="text">
      <style:text-properties style:font-name="Arial" style:font-name-complex="Arial" fo:font-style="italic" style:font-style-asian="italic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 fo:font-style="italic" style:font-style-asian="italic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P5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18" style:parent-style-name="Normal" style:list-style-name="LFO2" style:family="paragraph">
      <style:paragraph-properties style:text-autospace="none" fo:text-align="justify" fo:margin-bottom="0in" fo:line-height="100%"/>
      <style:text-properties style:font-name="Arial" style:font-name-asian="TimesNewRomanPSMT" style:font-name-complex="Arial" fo:hyphenate="false"/>
    </style:style>
    <style:style style:name="P519" style:parent-style-name="Normal" style:list-style-name="LFO2" style:family="paragraph">
      <style:paragraph-properties fo:text-align="justify" fo:margin-bottom="0in" fo:line-height="100%"/>
      <style:text-properties fo:hyphenate="false"/>
    </style:style>
    <style:style style:name="T520" style:parent-style-name="DefaultParagraphFont" style:family="text">
      <style:text-properties style:font-name="Arial" style:font-name-asian="Times New Roman" style:font-name-complex="Arial" style:language-asian="ro" style:country-asian="RO"/>
    </style:style>
    <style:style style:name="P52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2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23" style:parent-style-name="Normal" style:list-style-name="LFO2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524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525" style:parent-style-name="DefaultParagraphFont" style:family="text">
      <style:text-properties style:font-name="Arial" style:font-name-asian="TimesNewRomanPSMT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P533" style:parent-style-name="NormalWeb" style:family="paragraph">
      <style:paragraph-properties fo:text-align="justify" fo:margin-bottom="0in" fo:background-color="#FFFFFF"/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536" style:family="table-column">
      <style:table-column-properties style:column-width="1.4354in" style:use-optimal-column-width="false"/>
    </style:style>
    <style:style style:name="TableColumn537" style:family="table-column">
      <style:table-column-properties style:column-width="2.5694in" style:use-optimal-column-width="false"/>
    </style:style>
    <style:style style:name="TableColumn538" style:family="table-column">
      <style:table-column-properties style:column-width="1.0944in" style:use-optimal-column-width="false"/>
    </style:style>
    <style:style style:name="TableColumn539" style:family="table-column">
      <style:table-column-properties style:column-width="1.575in" style:use-optimal-column-width="false"/>
    </style:style>
    <style:style style:name="Table535" style:family="table">
      <style:table-properties style:width="6.6743in" fo:margin-left="0in" table: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/>
    </style:style>
    <style:style style:name="TableRow553" style:family="table-row">
      <style:table-row-properties style:min-row-height="0.2951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margin-bottom="0in" fo:line-height="100%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66" style:family="table-row">
      <style:table-row-properties style:min-row-height="0.2805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margin-bottom="0in" fo:line-height="100%"/>
      <style:text-properties style:font-name="Arial" style:font-name-complex="Arial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padding-top="0.01378in" fo:padding-bottom="0.01378in" fo:padding-left="0.01378in" fo:padding-right="0.0137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connector draw:type="line" svg:x1="-0.05347in" svg:y1="1.16389in" svg:x2="10.10972in" svg:y2="1.16389in" draw:z-index="251657728" draw:id="id0" draw:style-name="a0" draw:name="Line 5" text:anchor-type="paragraph"><svg:title/><svg:desc/></draw:connector><draw:g draw:z-index="251656704" draw:name="Group 2" draw:id="id3" draw:style-name="a3" text:anchor-type="paragraph"><svg:title/><svg:desc/><draw:custom-shape svg:x="2.55625in" svg:y="0.125in" svg:width="4.11806in" svg:height="1.09792in" draw:id="id1" draw:style-name="a1" draw:name="AutoShape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2" draw:name="Text Box 4" svg:x="2.55278in" svg:y="0.12222in" svg:width="4.11806in" svg:height="1.09792in" style:rel-width="scale" style:rel-height="scale"><draw:text-box><text:p text:style-name="P4">MUNICIPIUL CRAIOVA</text:p><text:p text:style-name="P5">PRIMĂRIA MUNICIPIULUI CRAIOVA</text:p><text:p text:style-name="P6">Str.<text:s/>A.I. Cuza, nr.<text:s/>7<text:tab/><text:s text:c="3"/><text:tab/><text:tab/><text:s text:c="2"/>Tel.: 40251/416235</text:p><text:p text:style-name="P7">Craiova, 200585<text:tab/><text:tab/><text:tab/><text:s text:c="2"/>Fax: 40251/411561</text:p><text:p text:style-name="P8">consiliulocal@primariacraiova.ro</text:p><text:p text:style-name="P9">www.primariacraiova.ro</text:p><text:p text:style-name="P10"/><text:p text:style-name="P11"/></draw:text-box><svg:title/><svg:desc/></draw:frame></draw:g><text:bookmark-start text:name="_Hlk97798188"/><text:bookmark-start text:name="_Hlk97798153"/><draw:frame draw:style-name="a4" draw:name="Picture 2" text:anchor-type="as-char" svg:x="0in" svg:y="0in" svg:width="0.75in" svg:height="1.0625in" style:rel-width="scale" style:rel-height="scale"><draw:image xlink:href="media/image1.jpeg" xlink:type="simple" xlink:show="embed" xlink:actuate="onLoad"/><svg:title/><svg:desc/></draw:frame><text:s text:c="217"/><text:span text:style-name="T12"><draw:frame draw:style-name="a5" draw:name="Picture 9" text:anchor-type="as-char" svg:x="0in" svg:y="0in" svg:width="1.21736in" svg:height="1.07986in" style:rel-width="scale" style:rel-height="scale"><draw:image xlink:href="media/image2.png" xlink:type="simple" xlink:show="embed" xlink:actuate="onLoad"/><svg:title/><svg:desc/></draw:frame></text:span></text:p>
      <text:p text:style-name="P13"><text:bookmark-end text:name="_Hlk97798188"/><text:bookmark-end text:name="_Hlk97798153"/>DIRECȚIA RELAȚII PUBLICE ȘI MANAGEMENT DOCUMENTE<text:s text:c="73"/></text:p>
      <text:p text:style-name="P14"><text:span text:style-name="T15">Nr.<text:s/></text:span><text:span text:style-name="T16">30633/ 30.01.2026</text:span></text:p>
      <text:p text:style-name="P17"><text:s text:c="133"/></text:p>
      <text:p text:style-name="P18"><text:span text:style-name="T19">RAPORT DE EVALUARE</text:span><text:span text:style-name="T20"><text:line-break/>a implementării Legii nr. 544/2001</text:span><text:span text:style-name="T21">,</text:span><text:span text:style-name="T22"><text:s/>în anul 20</text:span><text:span text:style-name="T23">2</text:span><text:span text:style-name="T24">5</text:span><text:span text:style-name="T25"><text:line-break/></text:span></text:p>
      <text:p text:style-name="P26"><text:span text:style-name="T27">Subsemnat</text:span><text:span text:style-name="T28">ul Claudiu Popescu</text:span><text:span text:style-name="T29">, responsabil de aplicarea Legii<text:s/></text:span><text:a xlink:href="act:33160%200" office:target-frame-name="_top" xlink:show="replace"><text:span text:style-name="T30">nr. 544/2001</text:span></text:a><text:span text:style-name="T31">, cu modificările<text:s/></text:span><text:span text:style-name="T32">ș</text:span><text:span text:style-name="T33">i completările ulterioare, în anul 20</text:span><text:span text:style-name="T34">2</text:span><text:span text:style-name="T35">5</text:span><text:span text:style-name="T36">, prezint actualul raport de evaluare internă finalizat în urma aplicării procedurilor de acces la informa</text:span><text:span text:style-name="T37">ț</text:span><text:span text:style-name="T38">ii de interes public, prin care apreciez că activitatea specifică a institu</text:span><text:span text:style-name="T39">ț</text:span><text:span text:style-name="T40">iei a fost: <text:s/></text:span></text:p>
      <text:p text:style-name="P41"><text:span text:style-name="T42">   <text:s/></text:span><text:span text:style-name="T43">□</text:span><text:span text:style-name="T44"><text:s/>Foarte bună <text:s/></text:span></text:p>
      <text:p text:style-name="P45">    □ Bună <text:s/></text:p>
      <text:p text:style-name="P46">    □ Satisfăcătoare <text:s/></text:p>
      <text:p text:style-name="P47">    □ Nesatisfăcătoare <text:s/></text:p>
      <text:p text:style-name="P48">   </text:p>
      <text:p text:style-name="P49">Îmi întemeiez aceste observații pe următoarele considerente<text:s/>și rezultate privind anul 2025: <text:s/></text:p>
      <text:p text:style-name="P50"/>
      <text:p text:style-name="P51"><text:span text:style-name="T52">  </text:span><text:span text:style-name="T53">I. Resurse<text:s/></text:span><text:span text:style-name="T54">disponibile</text:span><text:span text:style-name="T55"><text:s/></text:span></text:p>
      <text:p text:style-name="P56"/>
      <text:p text:style-name="P57">1. Cum apreciați resursele umane disponibile pentru activitatea de furnizare a informațiilor de interes public? <text:s/></text:p>
      <text:p text:style-name="P58"><text:span text:style-name="T59">   <text:s/></text:span><text:span text:style-name="T60">□</text:span><text:span text:style-name="T61"><text:s/>Suficiente <text:s/></text:span></text:p>
      <text:p text:style-name="P62">    □ Insuficiente <text:s/></text:p>
      <text:p text:style-name="P63"/>
      <text:p text:style-name="P64">2. Apreciați că resursele materiale<text:s/>disponibile pentru activitatea de furnizarea informațiilor de interes public sunt: <text:s/></text:p>
      <text:p text:style-name="P65"><text:span text:style-name="T66">   <text:s/></text:span><text:span text:style-name="T67">□</text:span><text:span text:style-name="T68"><text:s/>Suficiente <text:s/></text:span></text:p>
      <text:p text:style-name="P69"><text:span text:style-name="T70">    □ Insuficiente <text:s/></text:span></text:p>
      <text:p text:style-name="P71"/>
      <text:p text:style-name="P72">3. Cum apreciaţi colaborarea cu direcţiile de specialitate din cadrul instituţiei dumneavoastră în furnizarea accesului la informaţii de interes public: <text:s/></text:p>
      <text:p text:style-name="P73">    □ Foarte bună <text:s/></text:p>
      <text:p text:style-name="P74"><text:span text:style-name="T75">   <text:s/></text:span><text:span text:style-name="T76">□</text:span><text:span text:style-name="T77"><text:s/>Bună <text:s/></text:span></text:p>
      <text:p text:style-name="P78">    □ Satisfăcătoare <text:s/></text:p>
      <text:p text:style-name="P79"><text:span text:style-name="T80">    □ Nesatisfăcătoare <text:s/>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II. Rezultate <text:s/></text:span></text:p>
      <text:p text:style-name="P88">A. Informaţii publicate din oficiu <text:s/></text:p>
      <text:p text:style-name="P89"/>
      <text:p text:style-name="P90"><text:span text:style-name="T91">1. Instituţia dumneavoastră a afişat informaţiile/documentele comunicate din oficiu, conform<text:s/></text:span><text:a xlink:href="act:33160%2012797656" office:target-frame-name="_top" xlink:show="replace"><text:span text:style-name="T92">art.5</text:span></text:a><text:span text:style-name="T93"><text:s/>din Legea nr. 544/2001, cu modificările şi completările ulterioare? <text:s/></text:span></text:p>
      <text:p text:style-name="P94"><text:span text:style-name="T95">   <text:s/></text:span><text:span text:style-name="T96">□</text:span><text:span text:style-name="T97"><text:s/>Pe pagina de internet <text:s/></text:span></text:p>
      <text:p text:style-name="P98"><text:span text:style-name="T99">   <text:s/></text:span><text:span text:style-name="T100">□</text:span><text:span text:style-name="T101"><text:s/>La sediul instituţiei <text:s/></text:span></text:p>
      <text:p text:style-name="P102"><text:span text:style-name="T103">   <text:s/></text:span><text:span text:style-name="T104">□</text:span><text:span text:style-name="T105"><text:s/>În presă <text:s/></text:span></text:p>
      <text:p text:style-name="P106">    □ În Monitorul Oficial al României <text:s/></text:p>
      <text:p text:style-name="P107"><text:span text:style-name="T108">   <text:s/></text:span><text:span text:style-name="T109">□</text:span><text:s/><text:span text:style-name="T110">În altă modalitate:<text:s/></text:span><text:span text:style-name="T111">pe pagina de Facebook a instituției</text:span></text:p>
      <text:p text:style-name="P112"/>
      <text:p text:style-name="P113">2. Apreciaţi că afişarea informaţiilor a fost suficient de vizibilă pentru cei interesaţi? <text:s/></text:p>
      <text:p text:style-name="P114"><text:span text:style-name="T115">   <text:s/></text:span><text:span text:style-name="T116">□</text:span><text:span text:style-name="T117"><text:s/>Da <text:s/></text:span></text:p>
      <text:p text:style-name="P118">    □ Nu <text:s/></text:p>
      <text:p text:style-name="P119"/>
      <text:p text:style-name="P120">3.<text:s/><text:s/>A publicat instituția dumneavoastră seturi de date suplimentare din oficiu? <text:s/></text:p>
      <text:p text:style-name="P121"><text:span text:style-name="T122">   <text:s/></text:span><text:span text:style-name="T123">□</text:span><text:span text:style-name="T124"><text:s/>Da, acestea fiind: proiecte aflate în curs de implementare, informații asupra documentelor și etapelor premergătoare emiterii actelor de autoritate, regulamente locale</text:span><text:span text:style-name="T125">, raportări</text:span><text:span text:style-name="T126">, ș.a.; <text:s/></text:span></text:p>
      <text:p text:style-name="P127">    □ Nu <text:s/></text:p>
      <text:p text:style-name="P128"/>
      <text:p text:style-name="P129">4. Care sunt soluţiile pentru creşterea vizibilităţii informaţiilor publicate, pe care instituţia dumneavoastră le-au aplicat? <text:s/></text:p>
      <text:p text:style-name="P130">Rubricile site-ului au fost organizate astfel încât pe prima pagină să fie evidențiate categorii de informații/documente care sunt cel mai des accesate. De asemenea, pentru informațiile de maxim interes (achiziții publice, posturi vacante, ș.a.) au fost create link-uri (butoane) active pentru acces rapid și direct către informație.</text:p>
      <text:p text:style-name="P131"/>
      <text:p text:style-name="P132">5. Sunt informaţiile publicate într-un format deschis? <text:s/></text:p>
      <text:p text:style-name="P133"><text:span text:style-name="T134">   <text:s/></text:span><text:span text:style-name="T135">□</text:span><text:span text:style-name="T136"><text:s/>Da <text:s/></text:span></text:p>
      <text:p text:style-name="P137">    □ Nu <text:s/></text:p>
      <text:p text:style-name="P138"/>
      <text:p text:style-name="P139">6. Care sunt măsurile interne pe care intenţionaţi să le aplicaţi pentru publicarea unui număr cât mai mare de seturi de date în format deschis? <text:s/></text:p>
      <text:p text:style-name="P140"><text:span text:style-name="T141">Se află în implementare Proiectul Sistem Informatic Integrat pentru Digitalizarea Proceselor în cadrul Primariei Municipiului Craiova, finanțat<text:s/></text:span><text:span text:style-name="T142">în cadrul</text:span><text:span text:style-name="T143"><text:s/></text:span><text:span text:style-name="T144">Programul Regional Sud-Vest Oltenia 2021-2027,<text:s/></text:span><text:span text:style-name="T145">în cadrul<text:s/></text:span><text:span text:style-name="T146">Priorității 2:</text:span><text:span text:style-name="T147"> </text:span><text:span text:style-name="T148">Digitalizare în beneficiul cetățenilor și al firmelor,<text:s/></text:span><text:span text:style-name="T149">Obiectivul specific 1.2: Valorificarea avantajelor digitalizării, în beneficiul cetățenilor, al companiilor, al organizațiilor de cercetare și al autorităților publice<text:s/></text:span></text:p>
      <text:p text:style-name="P150"><text:span text:style-name="T151">Unul dintre rezultatele proiectului va fi un<text:s/></text:span><text:span text:style-name="T152">Portalul web pentru cetățeni și mediul de afaceri.</text:span><text:span text:style-name="T153"><text:s/></text:span><text:span text:style-name="T154">Pe portal vor fi disponibile informații ilustrate</text:span><text:span text:style-name="T155">,</text:span><text:span text:style-name="T156"><text:s/>informații în format deschis (open data) precum: date statistice (fișa localității), informații de mediu (calitatea aerului), harta de zgomot în sistem dinamic, date urbane, ș.a.<text:s/></text:span></text:p>
      <text:p text:style-name="P157"/>
      <text:p text:style-name="P158"/>
      <text:soft-page-break/>
      <text:p text:style-name="P159">B. Informaţii furnizate la cerer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1. Numărul total de solicitări de informaţii de interes public</text:p>
          </table:table-cell>
          <table:table-cell table:style-name="TableCell171" table:number-columns-spanned="2">
            <text:p text:style-name="P172">În funcţie de solicitant</text:p>
          </table:table-cell>
          <table:covered-table-cell/>
          <table:table-cell table:style-name="TableCell173" table:number-columns-spanned="3">
            <text:p text:style-name="P174"><text:span text:style-name="T175">După modalitatea de adresare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e la persoane fizice</text:p>
          </table:table-cell>
          <table:table-cell table:style-name="TableCell180">
            <text:p text:style-name="P181">de la persoane juridice</text:p>
          </table:table-cell>
          <table:table-cell table:style-name="TableCell182">
            <text:p text:style-name="P183">pe suport hârtie</text:p>
          </table:table-cell>
          <table:table-cell table:style-name="TableCell184">
            <text:p text:style-name="P185">pe suport electronic</text:p>
          </table:table-cell>
          <table:table-cell table:style-name="TableCell186">
            <text:p text:style-name="P187"><text:span text:style-name="T188">verbal</text:span></text:p>
          </table:table-cell>
        </table:table-row>
        <table:table-row table:style-name="TableRow189">
          <table:table-cell table:style-name="TableCell190">
            <text:p text:style-name="P191">285</text:p>
          </table:table-cell>
          <table:table-cell table:style-name="TableCell192">
            <text:p text:style-name="P193">187</text:p>
          </table:table-cell>
          <table:table-cell table:style-name="TableCell194">
            <text:p text:style-name="P195">98</text:p>
          </table:table-cell>
          <table:table-cell table:style-name="TableCell196">
            <text:p text:style-name="P197">41</text:p>
          </table:table-cell>
          <table:table-cell table:style-name="TableCell198">
            <text:p text:style-name="P199">244</text:p>
          </table:table-cell>
          <table:table-cell table:style-name="TableCell200">
            <text:p text:style-name="P201">0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Departajare pe domenii de interes</text:span></text:p>
          </table:table-cell>
          <table:covered-table-cell/>
        </table:table-row>
        <table:table-row table:style-name="TableRow210">
          <table:table-cell table:style-name="TableCell211">
            <text:p text:style-name="P212">a) Utilizarea banilor publici (contracte, investiţii, cheltuieli etc.)</text:p>
          </table:table-cell>
          <table:table-cell table:style-name="TableCell213">
            <text:p text:style-name="P214">16</text:p>
          </table:table-cell>
        </table:table-row>
        <table:table-row table:style-name="TableRow215">
          <table:table-cell table:style-name="TableCell216">
            <text:p text:style-name="P217">b) Modul de îndeplinire a atribuţiilor instituţiei publice</text:p>
          </table:table-cell>
          <table:table-cell table:style-name="TableCell218">
            <text:p text:style-name="P219">178</text:p>
          </table:table-cell>
        </table:table-row>
        <table:table-row table:style-name="TableRow220">
          <table:table-cell table:style-name="TableCell221">
            <text:p text:style-name="P222">c) Acte normative, reglementări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d) Activitatea liderilor instituţiei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e) Informaţii privind modul de aplicare a Legii nr. 544/2001, cu modificările şi completările ulterioare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f) Altele, cu menţionarea acestora:<text:s/>informații privind achiziții publice, resurse umane, investiții, inf.<text:s/>urbanistice, inf domeniul public/privat, documente din arhiva instituției, reconstituirea dreptului de proprietate.</text:p>
          </table:table-cell>
          <table:table-cell table:style-name="TableCell238">
            <text:p text:style-name="P239">89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2. Număr total de solicitări soluţionate favorabil</text:p>
          </table:table-cell>
          <table:table-cell table:style-name="TableCell259" table:number-columns-spanned="4">
            <text:p text:style-name="P260">Termen de răspuns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Modul de comunicare</text:p>
          </table:table-cell>
          <table:covered-table-cell/>
          <table:covered-table-cell/>
          <table:table-cell table:style-name="TableCell263" table:number-columns-spanned="6">
            <text:p text:style-name="P264"><text:span text:style-name="T265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Redirecţionate către alte instituţii<text:s/></text:p>
          </table:table-cell>
          <table:table-cell table:style-name="TableCell270">
            <text:p text:style-name="P271">Soluţionate favorabil în termen de 10 zile</text:p>
          </table:table-cell>
          <table:table-cell table:style-name="TableCell272">
            <text:p text:style-name="P273">Soluţionate favorabil în termen de 30 zile</text:p>
          </table:table-cell>
          <table:table-cell table:style-name="TableCell274">
            <text:p text:style-name="P275">Solicitări pentru care termenul a fost depăşit</text:p>
          </table:table-cell>
          <table:table-cell table:style-name="TableCell276">
            <text:p text:style-name="P277">Comunicare electronică</text:p>
          </table:table-cell>
          <table:table-cell table:style-name="TableCell278">
            <text:p text:style-name="P279">Comunicare în format hârtie</text:p>
          </table:table-cell>
          <table:table-cell table:style-name="TableCell280">
            <text:p text:style-name="P281">Comunicare verbală și direct</text:p>
          </table:table-cell>
          <table:table-cell table:style-name="TableCell282">
            <text:p text:style-name="P283">Utilizarea banilor publici (contracte, investiţii, cheltuieli etc.)</text:p>
          </table:table-cell>
          <table:table-cell table:style-name="TableCell284">
            <text:p text:style-name="P285">Modul de îndeplinire a atribuţiilor instituţiei publice</text:p>
          </table:table-cell>
          <table:table-cell table:style-name="TableCell286">
            <text:p text:style-name="P287">Acte normative, reglementări</text:p>
          </table:table-cell>
          <table:table-cell table:style-name="TableCell288">
            <text:p text:style-name="P289">Activitatea liderilor instituţiei</text:p>
          </table:table-cell>
          <table:table-cell table:style-name="TableCell290">
            <text:p text:style-name="P291">Informaţii privind modul de aplicare a Legii nr. 544/2001, cu modificările şi completările ulterioare</text:p>
          </table:table-cell>
          <table:table-cell table:style-name="TableCell292">
            <text:p text:style-name="P293">Altele (se precizează care)</text:p>
            <text:p text:style-name="P294"><text:span text:style-name="T295">Informații privind achiziții publice, litigii, reconstituirea dreptului de propietate, resurse umane, investiții, inf. urbanistice.</text:span></text:p>
          </table:table-cell>
        </table:table-row>
        <table:table-row table:style-name="TableRow296">
          <table:table-cell table:style-name="TableCell297">
            <text:p text:style-name="P298">265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215</text:p>
          </table:table-cell>
          <table:table-cell table:style-name="TableCell303">
            <text:p text:style-name="P304">35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30</text:p>
          </table:table-cell>
          <table:table-cell table:style-name="TableCell309">
            <text:p text:style-name="P310">3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70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80</text:p>
          </table:table-cell>
        </table:table-row>
      </table:table>
      <text:p text:style-name="P325"/>
      <text:p text:style-name="P326"/>
      <text:p text:style-name="P327">3. Menţionaţi principalele cauze pentru care anumite răspunsuri nu au fost transmise în termenul legal: <text:s/></text:p>
      <text:p text:style-name="P328">   <text:s/>Nu este cazul</text:p>
      <text:p text:style-name="P329"/>
      <text:p text:style-name="P330">4. Ce măsuri au fost luate pentru ca această problemă să fie rezolvată? <text:s/></text:p>
      <text:p text:style-name="P331"><text:s text:c="3"/><text:s/>Nu este cazul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soft-page-break/>
            <text:p text:style-name="P348"><text:span text:style-name="T349">5. Număr total de solicitări respinse, solutionate nefavorabil</text:span></text:p>
          </table:table-cell>
          <table:table-cell table:style-name="TableCell350" table:number-columns-spanned="3">
            <text:p text:style-name="P351">Motivul respingerii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7">
            <text:p text:style-name="P355"><text:span text:style-name="T356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xceptate, conform legii</text:p>
          </table:table-cell>
          <table:table-cell table:style-name="TableCell361">
            <text:p text:style-name="P362">Informaţii inexistente</text:p>
          </table:table-cell>
          <table:table-cell table:style-name="TableCell363">
            <text:p text:style-name="P364">Alte motive (cu precizarea acestora)</text:p>
          </table:table-cell>
          <table:table-cell table:style-name="TableCell365" table:number-columns-spanned="2">
            <text:p text:style-name="P366">Utilizarea banilor publici (contracte, investiţii, cheltuieli etc.)</text:p>
          </table:table-cell>
          <table:covered-table-cell/>
          <table:table-cell table:style-name="TableCell367">
            <text:p text:style-name="P368">Modul de îndeplinire a atribuţiilor instituţiei publice</text:p>
          </table:table-cell>
          <table:table-cell table:style-name="TableCell369">
            <text:p text:style-name="P370">Acte normative, reglementări</text:p>
          </table:table-cell>
          <table:table-cell table:style-name="TableCell371">
            <text:p text:style-name="P372">Activitatea liderilor instituţiei</text:p>
          </table:table-cell>
          <table:table-cell table:style-name="TableCell373">
            <text:p text:style-name="P374"><text:span text:style-name="T375">Informaţii privind modul de aplicare a Legii nr. 544/2001, cu modificările şi completările ulterioare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Altele:<text:s/></text:span><text:span text:style-name="T381">Informații privind achiziții publice, litigii, reconstituirea dreptului de propietate, resurse umane, investiții, inf. Urbanistice, inf domeniul public/privat, documente din arhiva instituției</text:span>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-</text:p>
          </table:table-cell>
          <table:table-cell table:style-name="TableCell391" table:number-columns-spanned="2">
            <text:p text:style-name="P392">3</text:p>
          </table:table-cell>
          <table:covered-table-cell/>
          <table:table-cell table:style-name="TableCell393">
            <text:p text:style-name="P394">8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9</text:p>
          </table:table-cell>
        </table:table-row>
      </table:table>
      <text:p text:style-name="P405">  </text:p>
      <text:p text:style-name="P406"> 5.1. Informaţiile solicitate nefurnizate pentru motivul exceptării acestora conform legii: (enumerarea numelor documentelor/informaţiilor solicitate): <text:s/>Solicitări de documente personale, informații fiscale,<text:s/>pentru care nu s-a facut dovada calității de persoană îndreptățită, documente, informații/documente ce fac obiectul unor procese pe rolul instanțelor de judecată.<text:s/></text:p>
      <text:p text:style-name="P407"/>
      <text:p text:style-name="P408">   6. Reclamații administrative şi plângeri în instanţă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4">
            <text:p text:style-name="P424">6.1. Numărul de reclamaţii administrative la adresa instituţiei publice în baza Legii nr. 544/2001, cu modificările şi completările ulterioare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<text:span text:style-name="T427">6.2. Numărul de plângeri în instanţă la adresa instituţiei în baza Legii nr. 544/2001, cu modificările şi completările ulterioare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Soluţionate favorabil</text:p>
          </table:table-cell>
          <table:table-cell table:style-name="TableCell433">
            <text:p text:style-name="P434">Respinse</text:p>
          </table:table-cell>
          <table:table-cell table:style-name="TableCell435">
            <text:p text:style-name="P436">În curs de soluţionare</text:p>
          </table:table-cell>
          <table:table-cell table:style-name="TableCell437">
            <text:p text:style-name="P438">Total</text:p>
          </table:table-cell>
          <table:table-cell table:style-name="TableCell439">
            <text:p text:style-name="P440">Soluţionate favorabil</text:p>
          </table:table-cell>
          <table:table-cell table:style-name="TableCell441">
            <text:p text:style-name="P442">Respinse</text:p>
          </table:table-cell>
          <table:table-cell table:style-name="TableCell443">
            <text:p text:style-name="P444">În curs de soluţionare</text:p>
          </table:table-cell>
          <table:table-cell table:style-name="TableCell445">
            <text:p text:style-name="P446"><text:span text:style-name="T447">Total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0<text:s/>favorabile<text:s/>pt.<text:s/>cetatean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4</text:p>
          </table:table-cell>
        </table:table-row>
      </table:table>
      <text:p text:style-name="P467"/>
      <text:p text:style-name="P468">   7. Creşterea eficienţei accesului la informaţii de interes public <text:s/></text:p>
      <text:p text:style-name="P469">   a) Instituţia dumneavoastră deţine un punct de informare/bibliotecă virtuală în care sunt publicate seturi de date de interes public? <text:s/></text:p>
      <text:p text:style-name="P470"><text:span text:style-name="T471">   <text:s/></text:span><text:span text:style-name="T472">□</text:span><text:span text:style-name="T473"><text:s/>Da <text:s/></text:span></text:p>
      <text:p text:style-name="P474">    □ Nu <text:s/></text:p>
      <text:p text:style-name="P475"/>
      <text:p text:style-name="P476">   b) Enumeraţi punctele pe care le consideraţi necesar a fi îmbunătăţite la nivelul instituţiei dumneavoastră pentru creşterea eficienţei procesului de asigurare a accesului la informaţii de interes public: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-Diversificarea<text:s/>și multiplicarea<text:s/>categoriilor de informații publicate pe site-ul instituției astfel încât să se elimine necesitatea de a formula cereri de informații publice.<text:s/></text:p>
            <text:p text:style-name="P486"/>
          </table:table-cell>
        </table:table-row>
      </table:table>
      <text:p text:style-name="P487">   </text:p>
      <text:p text:style-name="P488"/>
      <text:p text:style-name="P489"/>
      <text:p text:style-name="P490"/>
      <text:soft-page-break/>
      <text:p text:style-name="P491"><text:s/>c) Enumeraţi măsurile luate pentru îmbunătăţirea procesului de asigurare a accesului la informaţii de interes public: <text:s/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1.<text:s/></text:span><text:span text:style-name="T501">A</text:span><text:span text:style-name="T502"><text:s/>fost depus și se află în implementare Proiectul<text:s/></text:span><text:span text:style-name="T503">Sistem Informatic Integrat pentru Digitalizarea Proceselor în cadrul Primariei Municipiului Craiova <text:s/>finanțat<text:s/></text:span><text:span text:style-name="T504">în cadrul</text:span><text:span text:style-name="T505"><text:s/></text:span><text:span text:style-name="T506">Programul Regional Sud-Vest Oltenia 2021-2027, în cadrul Priorității 2:</text:span><text:span text:style-name="T507"> </text:span><text:span text:style-name="T508">Digitalizare în beneficiul cetățenilor și al firmelor,<text:s/></text:span><text:span text:style-name="T509">Obiectivul specific 1.2: Valorificarea avantajelor digitalizării, în beneficiul cetățenilor, al companiilor, al organizațiilor de cercetare și al autorităților publice<text:s/></text:span></text:p>
            <text:p text:style-name="P510"><text:span text:style-name="T511">Prin Sistemul informatic integrat</text:span><text:span text:style-name="T512"><text:s text:c="2"/>(</text:span><text:span text:style-name="T513">SII)</text:span><text:span text:style-name="T514">, Primaria Municipiului Craiova isi propune sa îmbunătățească interoperabilitatea dintre aplicațiile deja implementate</text:span><text:span text:style-name="T515">.</text:span></text:p>
            <text:p text:style-name="P516">Beneficiile anticipate sunt următoarele: creșterea eficienței proceselor operaționale,<text:s/>automatizarea fluxurilor de date si a comunicarii între departamentele interne cât și<text:s/>între unităţile subordinate Consiliului Local al Municipiului Craiova,<text:s/>optimizarea schimbului de date instituţional;</text:p>
            <text:p text:style-name="P517">De asemenea, în cadrul proiectului vor fi dezvoltate următoarele aplicații:</text:p>
            <text:list text:style-name="LFO2" text:continue-numbering="true">
              <text:list-item>
                <text:p text:style-name="P518">1. Portalul web pentru cetățeni și mediul de afaceri. Pe portal vor fi disponibile informații în format deschis (open data) precum: date statistice (fișa localității), informații de mediu (calitatea aerului), date urbane, ș.a.<text:s/></text:p>
              </text:list-item>
              <text:list-item>
                <text:p text:style-name="P519"><text:span text:style-name="T520">2. Aplicatie mobil (IOS și Android) și Portal web de raportare a incidentelor pe domeniul public</text:span></text:p>
              </text:list-item>
            </text:list>
            <text:p text:style-name="P521">Aplicația va permite trimiterea on-line de sesizări către primărie, cu posibilitatea de indicare a localizării pe hartă și adaugarea de fotografii.<text:s/></text:p>
            <text:p text:style-name="P522">Aplicația va fi disponibilă cetățenilor pentru semnalarea problemelor identificate în oraș și va fi operațională pentru prestatorii de utilități pentru notificarea intervențiilor pe domeniul public.</text:p>
            <text:list text:style-name="LFO2" text:continue-numbering="true">
              <text:list-item>
                <text:p text:style-name="P523">3. Retrodigitalizarea arhivei istorice 2.0</text:p>
              </text:list-item>
            </text:list>
            <text:p text:style-name="P524"><text:span text:style-name="T525">Inițiativa reprezintă o continuare a activității de retro-digitalizare demarată în cadrul proiectului A.R.C.A.<text:s/></text:span><text:span text:style-name="T526">Retrodigitalizarea documentelor din arhiva consta in crearea unei arhive de copii digitale ale documentelor tradiționale existente în arhiva institutiei.</text:span></text:p>
            <text:p text:style-name="P527">2.<text:s/>Au fost adaugate noi categorii de documente ce pot fi depuse on-line prin intermediul portalului de servicii electronice eportal.primariacraiova.ro. Astfel în cursul anului 2024<text:s/>puteau fi depuse solicitări pentru cel puțin 90 categorii de documente, cum ar fi: certificat de urbanism, certificat de nomenclatură stradală, PUZ/PUD, certificat recenzat, autorizații de liber acces în centrul istoric, Parcul N. Romanescu, zona A-B, autorizații de branșamente la utilități, autorizații de spargere stradă, acorduri și autorizații pentru agenți economici: acord de funcționare, acord de ocupare temporară a domeniului public, autorizație de alimentație publică, documente privind registrul agricol, documente specifice activității de taximetrie: cazier conduită profesională, înscriere pe lista de așteptare, taxa salubrizare, obtinere informatii publice Legea nr. 544/2001,<text:s/>publicare anunț mediu, solicitare pentru asistare persoane vârstnice, solicitare efectuare anchetă socială, documente din arhiva instituției, petiții, documente de la ordonatori terțiari de credite și asociații de propietari: solduri bilanțiere lunare, cere deschidere credite bugetare, monitorizare număr de posturi și cheltuieli de personal, Anexa 30B-plăți restante, situații financiare anuale/anuale, situația elementelor de activ și pasiv, ș.a.</text:p>
            <text:p text:style-name="P528"><text:span text:style-name="T529">3.<text:s/></text:span><text:span text:style-name="T530">Pentru a facilita accesul la serviciile digitale oferite, Craiova a fost unul din primele 5 municipii din țară al cărui portal de servicii electronice a fost înrolat în platforma<text:s/></text:span><text:a xlink:href="https://www.roeid.ro/" office:target-frame-name="_top" xlink:show="replace"><text:span text:style-name="T531">ROeID</text:span></text:a><text:span text:style-name="T532"><text:s/>lansată de Ministerul Cercetării, Inovării și Digitalizării împreună cu Autoritatea pentru Digitalizarea României (ADR).</text:span></text:p>
            <text:p text:style-name="P533">Aplicația oferă o modalitate nouă de gestionare a conturilor pentru serviciile publice, toate serviciile digitale fiind accesibile printr-un singur login. Practic, ROeID asigură identitatea digitală a tuturor cetățenilor României, facilitându-le autentificarea în toate platformele digitale pe care statul român le administrează, dar și conectarea la alte platforme digitale guvernamentale din întreaga Uniune Europeană.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Nume și prenume</text:p>
          </table:table-cell>
          <table:table-cell table:style-name="TableCell543">
            <text:p text:style-name="P544">Funcția</text:p>
          </table:table-cell>
          <table:table-cell table:style-name="TableCell545">
            <text:p text:style-name="P546">Data<text:s/></text:p>
          </table:table-cell>
          <table:table-cell table:style-name="TableCell547">
            <text:p text:style-name="P548"><text:span text:style-name="T549">Semnătura<text:s/></text:span></text:p>
          </table:table-cell>
        </table:table-row>
        <table:table-row table:style-name="TableRow550">
          <table:table-cell table:style-name="TableCell551" table:number-columns-spanned="4">
            <text:p text:style-name="P552">Verificat: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Claudiu Popescu</text:p>
          </table:table-cell>
          <table:table-cell table:style-name="TableCell556">
            <text:p text:style-name="P557">Director executiv<text:s/></text:p>
          </table:table-cell>
          <table:table-cell table:style-name="TableCell558">
            <text:p text:style-name="P559">30.01.2026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<text:span text:style-name="T565">Întocmit: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Alina Gheorghe</text:p>
          </table:table-cell>
          <table:table-cell table:style-name="TableCell569">
            <text:p text:style-name="P570">Inspector<text:s/></text:p>
          </table:table-cell>
          <table:table-cell table:style-name="TableCell571">
            <text:p text:style-name="P572">30.01.2026</text:p>
          </table:table-cell>
          <table:table-cell table:style-name="TableCell573">
            <text:p text:style-name="P574"/>
          </table:table-cell>
        </table:table-row>
      </table:table>
      <text:p text:style-name="P575"><text:bookmark-start text:name="_Hlk55479262"/><text:bookmark-end text:name="_Hlk554792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Strong" style:display-name="Strong" style:family="text">
      <style:text-properties fo:font-weight="bold" style:font-weight-asian="bold" style:font-weight-complex="bold"/>
    </style:style>
    <style:style style:name="Cristi" style:display-name="Cristi" style:family="paragraph" style:parent-style-name="Normal">
      <style:paragraph-properties fo:text-align="justify" fo:margin-bottom="0in" fo:line-height="100%" fo:text-indent="0.5in"/>
      <style:text-properties style:font-name="Arial" style:font-name-asian="Times New Roman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ps" style:display-name="hps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6895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4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regist</meta:initial-creator>
    <dc:creator>utilizator registX</dc:creator>
    <meta:creation-date>2026-01-30T08:24:00Z</meta:creation-date>
    <dc:date>2026-01-30T08:24:00Z</dc:date>
    <meta:print-date>2026-01-26T08:19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39" meta:character-count="12485" meta:row-count="88" meta:non-whitespace-character-count="10670"/>
  </office:meta>
</office:document-meta>
</file>