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 fo:language="en" fo:country="US"/>
    </style:style>
    <style:style style:name="T4" style:parent-style-name="DefaultParagraphFont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Ma</text:span><text:span text:style-name="T3">teriale de curăţenie <text:s/>lot I,<text:s/></text:span><text:span text:style-name="T4">de la unitati protejate autorizate, in conformitate cu prevederile art.78 alin.(3) lit.b din Legea nr. 448/2006 privind protectia si promovarea drepturilor persoanelor cu handicap republicata, cu modificarile si completarile ulterioa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 licitatii1</meta:initial-creator>
    <dc:creator>util licitatii1</dc:creator>
    <meta:creation-date>2022-07-06T10:56:00Z</meta:creation-date>
    <dc:date>2022-07-06T10:57:00Z</dc:date>
    <meta:template xlink:href="Normal" xlink:type="simple"/>
    <meta:editing-cycles>1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