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ateriale de curaten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 licitatii1</meta:initial-creator>
    <dc:creator>util licitatii1</dc:creator>
    <meta:creation-date>2022-02-21T13:39:00Z</meta:creation-date>
    <dc:date>2022-02-21T13:40:00Z</dc:date>
    <meta:template xlink:href="Normal" xlink:type="simple"/>
    <meta:editing-cycles>1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