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color="#000000" style:font-size-complex="14pt"/>
    </style:style>
  </office:automatic-styles>
  <office:body>
    <office:text text:use-soft-page-breaks="true">
      <text:p text:style-name="P1"><text:span text:style-name="T2">Materiale de curatenie</text:span><text:s/>– Achizitie Anulata, intrucat nu a fost depusa nicio oferta care sa corespunda cerintelor<text:s/><text:span text:style-name="T3">anunţului publicitar din SEAP nr.<text:s/></text:span>ADV1289882/05.05.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 licitatii1</meta:initial-creator>
    <dc:creator>util licitatii1</dc:creator>
    <meta:creation-date>2022-06-08T11:04:00Z</meta:creation-date>
    <dc:date>2022-06-08T11:0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