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margin-bottom="0in"/>
    </style:style>
    <style:style style:name="TableColumn17" style:family="table-column">
      <style:table-column-properties style:column-width="0.0347in"/>
    </style:style>
    <style:style style:name="TableColumn18" style:family="table-column">
      <style:table-column-properties style:column-width="6.0687in"/>
    </style:style>
    <style:style style:name="TableColumn19" style:family="table-column">
      <style:table-column-properties style:column-width="0.6888in"/>
    </style:style>
    <style:style style:name="Table16" style:family="table">
      <style:table-properties style:width="6.7923in" fo:margin-left="0in" table:align="left"/>
    </style:style>
    <style:style style:name="TableRow20" style:family="table-row">
      <style:table-row-properties style:min-row-height="0.0104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104in solid #000000" style:writing-mode="lr-tb" fo:padding-top="0in" fo:padding-left="0.0312in" fo:padding-bottom="0in" fo:padding-right="0.0312in"/>
    </style:style>
    <style:style style:name="P32" style:parent-style-name="Normal" style:family="paragraph">
      <style:paragraph-properties fo:margin-bottom="0in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104in solid #000000" style:writing-mode="lr-tb" fo:padding-top="0in" fo:padding-left="0.0312in" fo:padding-bottom="0in" fo:padding-right="0.0312in"/>
    </style:style>
    <style:style style:name="P41" style:parent-style-name="Normal" style:family="paragraph">
      <style:paragraph-properties fo:margin-bottom="0in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104in solid #000000" style:writing-mode="lr-tb" fo:padding-top="0in" fo:padding-left="0.0312in" fo:padding-bottom="0in" fo:padding-right="0.0312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0.1048in"/>
    </style:style>
    <style:style style:name="TableColumn55" style:family="table-column">
      <style:table-column-properties style:column-width="1.6763in"/>
    </style:style>
    <style:style style:name="Table53" style:family="table">
      <style:table-properties style:width="1.7812in" fo:margin-left="0in" table:align="center"/>
    </style:style>
    <style:style style:name="TableRow56" style:family="table-row">
      <style:table-row-properties style:min-row-height="0.0104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8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margin-bottom="0in"/>
      <style:text-properties text:display="none"/>
    </style:style>
    <style:style style:name="TableColumn61" style:family="table-column">
      <style:table-column-properties style:column-width="0.0041in"/>
    </style:style>
    <style:style style:name="TableColumn62" style:family="table-column">
      <style:table-column-properties style:column-width="1.777in"/>
    </style:style>
    <style:style style:name="Table60" style:family="table">
      <style:table-properties style:width="1.7812in" fo:margin-left="0in" table:align="left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in" fo:line-height="200%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67" style:parent-style-name="Normal" style:family="paragraph">
      <style:paragraph-properties fo:margin-bottom="0in" fo:line-height="200%"/>
    </style:style>
    <style:style style:name="P68" style:parent-style-name="Normal" style:family="paragraph">
      <style:paragraph-properties fo:margin-bottom="0in" fo:line-height="200%"/>
    </style:style>
    <style:style style:name="P69" style:parent-style-name="Normal" style:family="paragraph">
      <style:paragraph-properties fo:margin-bottom="0in" fo:line-height="200%"/>
    </style:style>
    <style:style style:name="P70" style:parent-style-name="Normal" style:family="paragraph">
      <style:paragraph-properties fo:margin-bottom="0in" fo:line-height="200%"/>
    </style:style>
    <style:style style:name="P71" style:parent-style-name="Normal" style:family="paragraph">
      <style:paragraph-properties fo:margin-bottom="0in" fo:line-height="200%"/>
    </style:style>
    <style:style style:name="P7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nexa nr. 4 la normele metodologice de aplicare a Legii nr. 544/2001<text:line-break/> <text:s/></text:p>
      <text:p text:style-name="P2">Cerere de informaţii de interes public</text:p>
      <text:p text:style-name="P3"><text:line-break/>Denumirea autorităţii sau<text:s/>instituţiei publice: Primăria Municipiului Craiova</text:p>
      <text:p text:style-name="P4">Adresa: Craiova, Str. A.I. Cuza, nr. 7</text:p>
      <text:p text:style-name="P5">Data<text:s/>______________<text:line-break/> <text:s/></text:p>
      <text:p text:style-name="P6">Stimate<text:s/>domnule<text:s/>Primar, <text:s/></text:p>
      <text:p text:style-name="P7">Prin prezenta formulez o cerere conform Legii<text:s/><text:a xlink:href="act:33160%200" office:target-frame-name="_top" xlink:show="replace">nr. 544/2001</text:a><text:s/>privind liberul acces la informaţiile de interes public, cu modificările şi completările ulterioare. Doresc să primesc o copie de pe următoarele documente (petentul este rugat să enumere cât mai concret documentele sau informaţiile solicitate): <text:s/></text:p>
      <text:p text:style-name="P8">________________________________________________________________________________________</text:p>
      <text:p text:style-name="P9">________________________________________________________________________________________</text:p>
      <text:p text:style-name="P10">________________________________________________________________________________________</text:p>
      <text:p text:style-name="P11">________________________________________________________________________________________</text:p>
      <text:p text:style-name="P12">________________________________________________________________________________________</text:p>
      <text:p text:style-name="P13">________________________________________________________________________________________</text:p>
      <text:p text:style-name="P14">________________________________________________________________________________________</text:p>
      <text:p text:style-name="P15">Doresc ca informaţiile solicitate să îmi fie furnizat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Pe e-mail, la adresa:<text:s/>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>Pe e-mail în format editabil:<text:s/>____________<text:s/>la adresa<text:s/>________________________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Pe format de hârtie, la adresa:<text:s/></text:p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*Se bifează opțiunea dorită</text:p>
      <text:p text:style-name="Normal">Sunt dispus să plătesc costurile aferente serviciilor de copiere a documentelor solicitate (dacă se solicită copii în format scris). <text:s/></text:p>
      <text:p text:style-name="P52">Îmi exprim acordul pentru procesarea datelor cu caracter personal furnizate în acest formular, în scopul operaţiunilor solicitate, conform Regulamentului European nr. 679/2016 privind protecţia persoanelor fizice în ceea ce priveşte prelucrarea datelor cu caracter personal şi privind libera circulaţie a acestora.</text:p>
      <text:p text:style-name="Normal">Vă mulţumesc pentru solicitudine,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 text:c="3"/>Semnătura petentului,</text:p>
            <text:p text:style-name="P68">_____________________</text:p>
          </table:table-cell>
        </table:table-row>
      </table:table>
      <text:p text:style-name="P69">Numele şi prenumele petentului: _________________________________</text:p>
      <text:p text:style-name="P70">Telefon: _____________________</text:p>
      <text:p text:style-name="P71">Profesia<text:s/>(opţional): ___________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regist</meta:initial-creator>
    <dc:creator>utilizator regist01</dc:creator>
    <meta:creation-date>2018-06-05T08:08:00Z</meta:creation-date>
    <dc:date>2018-06-05T08:08:00Z</dc:date>
    <meta:print-date>2018-06-05T0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54" meta:row-count="15" meta:non-whitespace-character-count="1841"/>
  </office:meta>
</office:document-meta>
</file>