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Times New Roman1" fo:font-size="12pt" fo:font-weight="normal" style:font-size-asian="12pt" style:font-weight-asian="normal" style:font-size-complex="12pt" style:font-weight-complex="normal"/>
    </style:style>
    <style:style style:name="P3" style:family="paragraph" style:parent-style-name="Standard">
      <style:paragraph-properties fo:text-align="center" style:justify-single-word="false"/>
      <style:text-properties style:font-name="Times New Roman1"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1" fo:font-size="10.5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text-align="justify" style:justify-single-word="false"/>
      <style:text-properties style:text-position="0% 100%" style:font-name="Times New Roman1"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Standard">
      <style:paragraph-properties fo:text-align="justify" style:justify-single-word="false"/>
      <style:text-properties style:text-position="0% 100%" style:font-name="Times New Roman1" fo:font-size="12pt" fo:font-weight="normal" style:font-size-asian="12pt" style:font-weight-asian="normal" style:font-size-complex="12pt" style:font-weight-complex="normal"/>
    </style:style>
    <style:style style:name="P7" style:family="paragraph" style:parent-style-name="Standard" style:list-style-name="L1">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8" style:family="paragraph" style:parent-style-name="Standard" style:list-style-name="L2">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9" style:family="paragraph" style:parent-style-name="Standard" style:list-style-name="L4">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0" style:family="paragraph" style:parent-style-name="Standard" style:list-style-name="L5">
      <style:paragraph-properties fo:text-align="justify" style:justify-single-word="false"/>
      <style:text-properties style:font-name="Times New Roman1" fo:font-size="12pt" fo:font-weight="normal" style:font-size-asian="12pt" style:font-weight-asian="normal" style:font-size-complex="12pt" style:font-weight-complex="normal"/>
    </style:style>
    <style:style style:name="P11" style:family="paragraph" style:parent-style-name="Standard" style:list-style-name="L1">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2" style:family="paragraph" style:parent-style-name="Standard" style:list-style-name="L2">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3" style:family="paragraph" style:parent-style-name="Standard" style:list-style-name="L4">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list-style-name="L5">
      <style:paragraph-properties fo:text-align="justify" style:justify-single-word="false"/>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P15" style:family="paragraph" style:parent-style-name="Standard" style:list-style-name="L1">
      <style:paragraph-properties fo:text-align="justify" style:justify-single-word="false"/>
      <style:text-properties style:font-name="Times New Roman1" fo:font-size="12pt" fo:font-weight="normal" style:font-name-asian="Andale Sans UI" style:font-size-asian="12pt" style:font-weight-asian="normal" style:font-name-complex="Tahoma" style:font-size-complex="12pt" style:font-weight-complex="normal"/>
    </style:style>
    <style:style style:name="P16" style:family="paragraph" style:parent-style-name="Standard" style:list-style-name="L4">
      <style:paragraph-properties fo:text-align="justify" style:justify-single-word="false"/>
      <style:text-properties style:font-name="Times New Roman1" fo:font-size="12pt" fo:font-weight="normal" style:font-name-asian="Andale Sans UI" style:font-size-asian="12pt" style:font-weight-asian="normal" style:font-name-complex="Tahoma" style:font-size-complex="12pt" style:font-weight-complex="normal"/>
    </style:style>
    <style:style style:name="P17" style:family="paragraph" style:parent-style-name="Standard" style:list-style-name="L2">
      <style:paragraph-properties fo:text-align="justify" style:justify-single-word="false"/>
      <style:text-properties style:text-position="0% 100%" style:font-name="Times New Roman1" fo:font-size="12pt" fo:font-weight="normal" style:font-name-asian="Times New Roman1" style:font-size-asian="12pt" style:font-weight-asian="normal" style:font-name-complex="Times New Roman1" style:font-size-complex="12pt" style:font-weight-complex="normal"/>
    </style:style>
    <style:style style:name="P18" style:family="paragraph" style:parent-style-name="Standard" style:list-style-name="L5">
      <style:paragraph-properties fo:text-align="justify" style:justify-single-word="false"/>
      <style:text-properties style:text-position="0% 100%" style:font-name="Times New Roman1" fo:font-size="12pt" fo:font-weight="normal" style:font-name-asian="Times New Roman1" style:font-size-asian="12pt" style:font-weight-asian="normal" style:font-name-complex="Times New Roman1" style:font-size-complex="12pt" style:font-weight-complex="normal"/>
    </style:style>
    <style:style style:name="P19" style:family="paragraph" style:parent-style-name="Standard" style:list-style-name="L7">
      <style:paragraph-properties fo:text-align="justify" style:justify-single-word="false"/>
      <style:text-properties style:text-position="0% 100%" style:font-name="Times New Roman1" fo:font-size="12pt" fo:font-weight="normal" style:font-name-asian="Times New Roman1" style:font-size-asian="12pt" style:font-weight-asian="normal" style:font-name-complex="Times New Roman1" style:font-size-complex="12pt" style:font-weight-complex="normal"/>
    </style:style>
    <style:style style:name="P20" style:family="paragraph" style:parent-style-name="Standard" style:list-style-name="L8">
      <style:paragraph-properties fo:text-align="justify" style:justify-single-word="false"/>
      <style:text-properties style:text-position="0% 100%" style:font-name="Times New Roman1" fo:font-size="12pt" fo:font-weight="normal" style:font-name-asian="Times New Roman1" style:font-size-asian="12pt" style:font-weight-asian="normal" style:font-name-complex="Times New Roman1" style:font-size-complex="12pt" style:font-weight-complex="normal"/>
    </style:style>
    <style:style style:name="P21" style:family="paragraph" style:parent-style-name="Standard" style:list-style-name="L6">
      <style:paragraph-properties fo:text-align="justify" style:justify-single-word="false"/>
      <style:text-properties style:text-position="0% 100%" style:font-name="Times New Roman1" fo:font-size="12pt" fo:font-weight="normal" style:font-name-asian="Times New Roman1" style:font-size-asian="12pt" style:font-weight-asian="normal" style:font-name-complex="Times New Roman1" style:font-size-complex="12pt" style:font-weight-complex="normal"/>
    </style:style>
    <style:style style:name="P22" style:family="paragraph" style:parent-style-name="Standard" style:list-style-name="L3">
      <style:paragraph-properties fo:text-align="justify" style:justify-single-word="false"/>
      <style:text-properties style:text-position="0% 100%" style:font-name="Times New Roman1" fo:font-size="12pt" fo:font-weight="normal" style:font-size-asian="12pt" style:font-weight-asian="normal" style:font-size-complex="12pt" style:font-weight-complex="normal"/>
    </style:style>
    <style:style style:name="P23" style:family="paragraph" style:parent-style-name="Standard" style:list-style-name="L6">
      <style:paragraph-properties fo:text-align="justify" style:justify-single-word="false"/>
      <style:text-properties style:text-position="0% 100%" style:font-name="Times New Roman1" fo:font-size="12pt" fo:font-weight="normal" style:font-size-asian="12pt" style:font-weight-asian="normal" style:font-size-complex="12pt" style:font-weight-complex="normal"/>
    </style:style>
    <style:style style:name="P24" style:family="paragraph" style:parent-style-name="Standard" style:list-style-name="L7">
      <style:paragraph-properties fo:text-align="justify" style:justify-single-word="false"/>
      <style:text-properties style:text-position="super 58%" style:font-name="Times New Roman1" fo:font-size="12pt" fo:font-weight="normal" style:font-size-asian="12pt" style:font-weight-asian="normal" style:font-size-complex="12pt" style:font-weight-complex="normal"/>
    </style:style>
    <style:style style:name="P25" style:family="paragraph" style:parent-style-name="Standard" style:list-style-name="L8">
      <style:paragraph-properties fo:text-align="justify" style:justify-single-word="false"/>
      <style:text-properties style:text-position="super 58%" style:font-name="Times New Roman1" fo:font-size="12pt" fo:font-weight="normal" style:font-size-asian="12pt" style:font-weight-asian="normal" style:font-size-complex="12pt" style:font-weight-complex="normal"/>
    </style:style>
    <style:style style:name="P26" style:family="paragraph" style:parent-style-name="Standard" style:list-style-name="L6">
      <style:paragraph-properties fo:text-align="justify" style:justify-single-word="false"/>
      <style:text-properties style:text-position="super 58%" style:font-name="Times New Roman1" fo:font-size="12pt" fo:font-weight="normal" style:font-size-asian="12pt" style:font-weight-asian="normal" style:font-size-complex="12pt" style:font-weight-complex="normal"/>
    </style:style>
    <style:style style:name="T1" style:family="text">
      <style:text-properties style:font-name="Times New Roman1" style:font-name-asian="Times New Roman1" style:font-name-complex="Times New Roman1"/>
    </style:style>
    <style:style style:name="T2" style:family="text">
      <style:text-properties style:font-name-asian="Andale Sans UI" style:font-name-complex="Tahoma"/>
    </style:style>
    <style:style style:name="T3" style:family="text">
      <style:text-properties style:text-position="super 58%"/>
    </style:style>
    <style:style style:name="T4" style:family="text">
      <style:text-properties style:text-position="super 58%" style:font-name="Times New Roman1" style:font-name-asian="Times New Roman1" style:font-name-complex="Times New Roman1"/>
    </style:style>
    <style:style style:name="T5" style:family="text">
      <style:text-properties style:text-position="0% 100%"/>
    </style:style>
    <style:style style:name="T6" style:family="text">
      <style:text-properties style:text-position="0% 100%" style:font-name="Times New Roman1" style:font-name-asian="Times New Roman1" style:font-name-complex="Times New Roman1"/>
    </style:style>
    <style:style style:name="T7" style:family="text">
      <style:text-properties style:text-position="0% 100%" style:font-name-asian="Andale Sans UI" style:font-name-complex="Tahoma"/>
    </style:style>
    <style:style style:name="T8" style:family="text">
      <style:text-properties style:text-position="0% 100%" style:font-name-asian="Times New Roman1" style:font-name-complex="Times New Roman1"/>
    </style:style>
    <style:style style:name="T9" style:family="text">
      <style:text-properties style:font-name-asian="Times New Roman1" style:font-name-complex="Times New Roman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text:tab/><text:tab/><text:tab/><text:tab/><text:tab/><text:tab/><text:tab/>ANEXA 1A</text:p>
      <text:p text:style-name="P2"/>
      <text:p text:style-name="P2"/>
      <text:p text:style-name="P3">FISA </text:p>
      <text:p text:style-name="P3">PRIVIND EVALUAREA STARII FIZICE DE FAPT A IMOBILULUI</text:p>
      <text:p text:style-name="P3">CLADIRE PRINCIPALA</text:p>
      <text:p text:style-name="P3"/>
      <text:p text:style-name="P3"/>
      <text:p text:style-name="P1">Situat in Municipiul Craiova,</text:p>
      <text:p text:style-name="P1"><text:tab/>Strada/Aleea: .................................................................</text:p>
      <text:p text:style-name="P1"><text:tab/>Nr: .................................................................................</text:p>
      <text:p text:style-name="P1"/>
      <text:p text:style-name="P1">Proprietar: ..................................................................................</text:p>
      <text:p text:style-name="P1"><text:tab/></text:p>
      <text:p text:style-name="P1"><text:tab/> <text:s text:c="5"/>...................................................................................</text:p>
      <text:p text:style-name="P1"/>
      <text:p text:style-name="P1"/>
      <text:p text:style-name="P1">Descrierea cladirii:</text:p>
      <text:p text:style-name="P1"/>
      <text:list xml:id="list8999941165960842353" text:style-name="L1">
        <text:list-header>
          <text:p text:style-name="P7">Tipul cladirii:<text:tab/><text:tab/><text:tab/>Rezidentiala <text:span text:style-name="T1">□</text:span><text:span text:style-name="T2"><text:tab/><text:tab/><text:tab/>Nerezidentiala </text:span><text:span text:style-name="T1">□</text:span></text:p>
          <text:p text:style-name="P11"/>
          <text:p text:style-name="P15">Regim de inaltime:<text:tab/><text:tab/>............................................</text:p>
          <text:p text:style-name="P15"/>
          <text:p text:style-name="P7"><text:span text:style-name="T2">Sistem de acoperire:<text:tab/><text:tab/>Sarpanta </text:span><text:span text:style-name="T1">□</text:span><text:span text:style-name="T2"><text:tab/><text:tab/><text:tab/>Terasa </text:span><text:span text:style-name="T1">□</text:span></text:p>
          <text:p text:style-name="P11"/>
          <text:p text:style-name="P11">Amplasare pe parcela:<text:tab/>Cu front la strada □<text:tab/><text:tab/> Fara front la strada □</text:p>
          <text:p text:style-name="P11"/>
          <text:p text:style-name="P7"><text:span text:style-name="T1">Alte observatii</text:span><text:span text:style-name="T4">1</text:span><text:span text:style-name="T6"> :<text:tab/><text:tab/>.............................................</text:span><text:tab/></text:p>
          <text:p text:style-name="P7"/>
        </text:list-header>
      </text:list>
      <text:p text:style-name="P1"/>
      <text:p text:style-name="P1">Starea fizica a cladirii:</text:p>
      <text:p text:style-name="P1"/>
      <text:list xml:id="list6561106357751091660" text:style-name="L2">
        <text:list-header>
          <text:p text:style-name="P8">1. Sarpanta <text:span text:style-name="T3">2</text:span>:<text:tab/><text:tab/><text:tab/>a)Exista <text:span text:style-name="T1">□</text:span><text:span text:style-name="T2"><text:tab/>b)Lipseste partial </text:span><text:span text:style-name="T1">□</text:span><text:span text:style-name="T2"><text:tab/>c)Lipseste integral </text:span><text:span text:style-name="T1">□</text:span></text:p>
          <text:p text:style-name="P12"/>
          <text:p text:style-name="P8">2. Invelitoare <text:span text:style-name="T3">3</text:span>:<text:tab/><text:tab/>a)Exista <text:span text:style-name="T1">□</text:span><text:span text:style-name="T2"><text:tab/>b)Lipseste partial </text:span><text:span text:style-name="T1">□</text:span><text:span text:style-name="T2"><text:tab/>c)Lipseste integral </text:span><text:span text:style-name="T1">□</text:span></text:p>
          <text:p text:style-name="P12"/>
          <text:p text:style-name="P8"><text:span text:style-name="T2">3. Pereti exteriori:<text:tab/><text:tab/>a)Exista </text:span><text:span text:style-name="T1">□</text:span><text:span text:style-name="T2"><text:tab/>b)Lipsesc partial <text:s/></text:span><text:span text:style-name="T1">□</text:span><text:span text:style-name="T2"><text:tab/></text:span></text:p>
          <text:p text:style-name="P8"><text:tab/></text:p>
          <text:p text:style-name="P8">4. Finisaj pereti exterior <text:span text:style-name="T3">4</text:span><text:span text:style-name="T5">:<text:tab/>a)Exista </text:span><text:span text:style-name="T6">□</text:span><text:span text:style-name="T7"><text:tab/>b)Lipseste partial </text:span><text:span text:style-name="T6">□</text:span><text:span text:style-name="T7"><text:tab/>c)Lipseste integral </text:span><text:span text:style-name="T6">□</text:span></text:p>
          <text:p text:style-name="P17"/>
          <text:p text:style-name="P8"><text:span text:style-name="T6">5. Tamplarie exterioara </text:span><text:span text:style-name="T4">5</text:span><text:span text:style-name="T6">:<text:tab/>a)</text:span><text:span text:style-name="T8">Exista </text:span><text:span text:style-name="T6">□</text:span><text:span text:style-name="T7"><text:tab/>b)Lipseste partial </text:span><text:span text:style-name="T6">□</text:span><text:span text:style-name="T7"><text:tab/>c)Lipseste integral </text:span><text:span text:style-name="T6">□</text:span><text:tab/></text:p>
        </text:list-header>
      </text:list>
      <text:p text:style-name="P1"/>
      <text:p text:style-name="P1"/>
      <text:p text:style-name="P1"/>
      <text:p text:style-name="P1">Fisa anexa la Nota de constatare nr. <text:s/>........................................</text:p>
      <text:p text:style-name="P1"/>
      <text:p text:style-name="P1">Data completarii: <text:tab/><text:tab/><text:tab/>........................................</text:p>
      <text:p text:style-name="P1"/>
      <text:p text:style-name="P1">Intocmit:<text:tab/><text:tab/><text:tab/><text:tab/>........................................</text:p>
      <text:p text:style-name="P1"/>
      <text:p text:style-name="P1"/>
      <text:p text:style-name="P4">Prezenta fisa <text:s/>a fost completata in urma observarii vizuale a starii fizice a imobillui si nu vizeaza aspecte privind rezistenta si stabilitatea cladirii.</text:p>
      <text:p text:style-name="P1"><text:soft-page-break/></text:p>
      <text:list xml:id="list8873496469406404127" text:style-name="L3">
        <text:list-item>
          <text:p text:style-name="P22">Se va completa cu observatii ale agentului constatator privind aspecte relevante despre constructie (ex. cladire abandonata; ruina; constructie improvizata din materiale neconforme cum ar fi scandura de lemn, placi azbociment, carton, tabla, elemente reciclate de la alte constructii, etc.)</text:p>
        </text:list-item>
        <text:list-item>
          <text:p text:style-name="P22">Prin sarpanta se intelege sistemul constructiv al acoperislui, indiferent de materialul din care este realizat, constituit din urmatoarele elemente constructive: popi, pane, capriori, scoabe, contravantuiri, cosoroabe, astereala, cu rol in sustinerea invelitorii. La completarea rubricii privind sarpanta se vor avea in vedere urmatoarele aspecte: </text:p>
          <text:p text:style-name="P22">a)- faptul ca sarpanta exista se constata in situatia in care sunt prezente elementele invelitorii (tabla, tigla, olane, etc).</text:p>
          <text:p text:style-name="P22">b)- lipsa partiala a sarpantei se constata atunci cand lipsesc elemente constructive ale acesteia, inclusiv invelitoarea, fiind expus partial spatiul podului.</text:p>
          <text:p text:style-name="P22">c)- lipsa integrala a sarantei se constata atunci cand lipsesc toate elementele constructive ale acesteia, inclusiv invelitoarea, spatiul podului fiind complet expus.</text:p>
        </text:list-item>
        <text:list-item>
          <text:p text:style-name="P22">Prin invelitoare se intelege finisajul ultim de acoperire al cladirii, sustinut de sarpanta. Analiza starii fizice a invelitorii se va intreprinde exclusiv pentru constructiile cu sistem de acoperire tip sarpanta. La completarea rubricii privind invelitoarea se vor avea in vedere urmatoarele aspecte: </text:p>
          <text:p text:style-name="P22">a)- faptul ca invelitoarea exista se va constata in situatia in care sunt prezente elementele constructive ale acesteia (tabla, tigla, olane, etc.)</text:p>
          <text:p text:style-name="P22">b)- lipsa partiala a invelitorii se constata atunci cand lipsesc elemente constructive ale acesteia, fiind expusa partial sarpanta si/sau spatiul podului.</text:p>
          <text:p text:style-name="P22">c)- lipsa integrala a invelitorii se constata atunci cand lipsesc toate elementele constructive ale acesteia, elementele de sarpanta si/sau spatiul podului fiind complet expuse.</text:p>
        </text:list-item>
        <text:list-item>
          <text:p text:style-name="P22">Prin finisajul exterior al peretilor se intelege tencuiala aplicata pe fata vizibila a zidariei exterioare a constructiei, indiferent de materialul din care este executata, de culoare sau textura. La completarea rubricii privind finisajul exterior al peretilor se vor avea in vedere urmatoarele aspecte: </text:p>
          <text:p text:style-name="P22">a)- faptul ca exita finisajul exterior al peretilor se constata atunci cand nu sunt vizibile elementele constructive ale peretelui (zidarie, stalpisori, grinzi, buiandrugi, centuri, elevatii).</text:p>
          <text:p text:style-name="P22">b)- <text:s/>lipsa partiala a finisajului exterior al peretilor se constata atunci cand exista zone extinse in care sunt vizibile elementele constructive ale peretelui (zidarie, stalpisori, grinzi, buiandrugi, centuri, elevatii).</text:p>
          <text:p text:style-name="P22">c)- lipsa integrala a finisajului exterior al peretilor se constata atunci cand elementele constructive ale peretelui (zidarie, stalpisori, grinzi, buiandrugi, centuri, elevatii) sunt vizibile in totalitate.</text:p>
        </text:list-item>
        <text:list-item>
          <text:p text:style-name="P22">Prin tamplarie exterioara se inteleg: usi, ferestre, luminatoare, vitrine indiferent de materialele din care sunt realizate, de dimensinile acestora sau de culoare, in integralitatea lor respectiv: tocuri, captuseli, canaturi. La completarea rubricii privind tamplaria exterioara se vor avea in vedere urmatoarele aspecte: </text:p>
          <text:p text:style-name="P22">a)- faptul ca tamplaria exterioara exista se constata atunci cand elementele din care este alcatuita (tocuri, captuseli daca este cazul, canaturi mobile) sunt prezente, </text:p>
          <text:p text:style-name="P22">b)- lipsa partiala a tamplariei exterioare se constata atunci cand lipsesc elemente ale acesteia ca urmare a unor degradari usor remediabile (ex. lipsa unui geam din canatul ferestrei, lipsa unora din canaturile ce intra in alcatuirea unor ferestre duble/triple), si care nu sunt de natura a influenta izolarea fata de exterior a spatiilor interioare ale cladirii.</text:p>
          <text:p text:style-name="P22">c)- lipsa integrala a tamplariei exterioare se constata atunci cand lipsesc elementele constitutive ale acesteia, spatiile interioare ale cladirii nemaifiind izolate fata de exterior.</text:p>
        </text:list-item>
      </text:list>
      <text:p text:style-name="P6"/>
      <text:p text:style-name="P6"/>
      <text:p text:style-name="P6"/>
      <text:p text:style-name="P6"><text:soft-page-break/><text:tab/><text:tab/><text:tab/><text:tab/><text:tab/><text:tab/><text:tab/><text:tab/><text:tab/><text:tab/><text:tab/>ANEXA 1B</text:p>
      <text:p text:style-name="P6"/>
      <text:p text:style-name="P2"/>
      <text:p text:style-name="P2"/>
      <text:p text:style-name="P2"/>
      <text:p text:style-name="P3">FISA </text:p>
      <text:p text:style-name="P3">PRIVIND EVALUAREA STARII FIZICE DE FAPT A IMOBILULUI</text:p>
      <text:p text:style-name="P3">CLADIRE ANEXA</text:p>
      <text:p text:style-name="P3"/>
      <text:p text:style-name="P3"/>
      <text:p text:style-name="P1">Situat in Municipiul Craiova,</text:p>
      <text:p text:style-name="P1"><text:tab/>Strada/Aleea: .................................................................</text:p>
      <text:p text:style-name="P1"><text:tab/>Nr: .................................................................................</text:p>
      <text:p text:style-name="P1"/>
      <text:p text:style-name="P1">Proprietar: ..................................................................................</text:p>
      <text:p text:style-name="P1"><text:tab/></text:p>
      <text:p text:style-name="P1"><text:tab/> <text:s text:c="5"/>...................................................................................</text:p>
      <text:p text:style-name="P1"/>
      <text:p text:style-name="P1"/>
      <text:p text:style-name="P1">Descrierea cladirii:</text:p>
      <text:list xml:id="list2705431459417026417" text:style-name="L4">
        <text:list-header>
          <text:p text:style-name="P9">Tipul cladirii:<text:tab/><text:tab/><text:tab/>Provizorie <text:span text:style-name="T1">□</text:span><text:span text:style-name="T2"><text:tab/><text:tab/><text:tab/>Definitiva </text:span><text:span text:style-name="T1">□</text:span></text:p>
          <text:p text:style-name="P13"/>
          <text:p text:style-name="P16">Regim de inaltime:<text:tab/><text:tab/>............................................</text:p>
          <text:p text:style-name="P16"/>
          <text:p text:style-name="P9"><text:span text:style-name="T2">Sistem de acoperire:<text:tab/><text:tab/>Sarpanta </text:span><text:span text:style-name="T1">□</text:span><text:span text:style-name="T2"><text:tab/><text:tab/><text:tab/>Terasa </text:span><text:span text:style-name="T1">□</text:span></text:p>
          <text:p text:style-name="P13"/>
          <text:p text:style-name="P13">Amplasare pe parcela:<text:tab/>Cu front la strada □<text:tab/><text:tab/> Fara front la strada □</text:p>
          <text:p text:style-name="P13"/>
          <text:p text:style-name="P9"><text:span text:style-name="T1">Alte observatii</text:span><text:span text:style-name="T4">1</text:span><text:span text:style-name="T6"> :<text:tab/><text:tab/>.............................................</text:span><text:tab/></text:p>
        </text:list-header>
      </text:list>
      <text:list xml:id="list33232988" text:continue-list="list8999941165960842353" text:style-name="L1">
        <text:list-header>
          <text:p text:style-name="P7"/>
        </text:list-header>
      </text:list>
      <text:p text:style-name="P1"/>
      <text:p text:style-name="P1">Starea fizica a cladirii:</text:p>
      <text:p text:style-name="P1"/>
      <text:list xml:id="list4747888672714353692" text:style-name="L5">
        <text:list-header>
          <text:p text:style-name="P10">1. Sarpanta <text:span text:style-name="T3">2</text:span>:<text:tab/><text:tab/><text:tab/>a)Exista <text:span text:style-name="T1">□</text:span><text:span text:style-name="T2"><text:tab/>b)Lipseste partial </text:span><text:span text:style-name="T1">□</text:span><text:span text:style-name="T2"><text:tab/>c)Lipseste integral </text:span><text:span text:style-name="T1">□</text:span></text:p>
          <text:p text:style-name="P14"/>
          <text:p text:style-name="P10">2. Invelitoare <text:span text:style-name="T3">3</text:span>:<text:tab/><text:tab/>a)Exista <text:span text:style-name="T1">□</text:span><text:span text:style-name="T2"><text:tab/>b)Lipseste partial </text:span><text:span text:style-name="T1">□</text:span><text:span text:style-name="T2"><text:tab/>c)Lipseste integral </text:span><text:span text:style-name="T1">□</text:span></text:p>
          <text:p text:style-name="P14"/>
          <text:p text:style-name="P10"><text:span text:style-name="T2">3. Pereti/inchideri exterioare:<text:tab/>a)Exista </text:span><text:span text:style-name="T1">□</text:span><text:span text:style-name="T2"><text:tab/>b)Lipsesc partial <text:s/></text:span><text:span text:style-name="T1">□</text:span><text:span text:style-name="T2"><text:tab/>c)Lipsesc integral <text:s/></text:span><text:span text:style-name="T1">□</text:span></text:p>
          <text:p text:style-name="P10"><text:tab/></text:p>
          <text:p text:style-name="P10">4. Finisaj pereti exteriori <text:span text:style-name="T3">4</text:span><text:span text:style-name="T5">:<text:tab/>a)Exista </text:span><text:span text:style-name="T6">□</text:span><text:span text:style-name="T7"><text:tab/>b)Lipseste partial </text:span><text:span text:style-name="T6">□</text:span><text:span text:style-name="T7"><text:tab/>c)Lipseste integral </text:span><text:span text:style-name="T6">□</text:span></text:p>
          <text:p text:style-name="P18"/>
          <text:p text:style-name="P10"><text:span text:style-name="T6">5. Tamplarie exterioara </text:span><text:span text:style-name="T4">5</text:span><text:span text:style-name="T6">:<text:tab/>a)</text:span><text:span text:style-name="T8">Exista </text:span><text:span text:style-name="T6">□</text:span><text:span text:style-name="T7"><text:tab/>b)Lipseste partial </text:span><text:span text:style-name="T6">□</text:span><text:span text:style-name="T7"><text:tab/>c)Lipseste integral </text:span><text:span text:style-name="T6">□</text:span><text:tab/></text:p>
        </text:list-header>
      </text:list>
      <text:p text:style-name="P1"/>
      <text:p text:style-name="P1"/>
      <text:p text:style-name="P1"/>
      <text:p text:style-name="P1">Fisa anexa la Nota de constatare nr. <text:s/>........................................</text:p>
      <text:p text:style-name="P1"/>
      <text:p text:style-name="P1">Data completarii: <text:tab/><text:tab/><text:tab/>........................................</text:p>
      <text:p text:style-name="P1"/>
      <text:p text:style-name="P1">Intocmit:<text:tab/><text:tab/><text:tab/><text:tab/>........................................</text:p>
      <text:p text:style-name="P1"/>
      <text:p text:style-name="P4">Prezenta fisa <text:s/>a fost completata in urma observarii vizuale a starii fizice a imobillui si nu vizeaza aspecte privind rezistenta si stabilitatea cladirii.</text:p>
      <text:p text:style-name="P1"><text:soft-page-break/></text:p>
      <text:list xml:id="list7562462739819714460" text:style-name="L6">
        <text:list-item>
          <text:p text:style-name="P23">Se va completa cu observatii ale agentului constatator privind aspecte relevante despre constructie (ex. cladire abandonata; ruina; constructie improvizata din materiale neconforme cum ar fi scandura de lemn, placi azbociment, carton, tabla, elemente reciclate de la alte constructii, etc.).</text:p>
        </text:list-item>
        <text:list-item>
          <text:p text:style-name="P23">Prin sarpanta se intelege sistemul constructiv al acoperislui, indiferent de materialul din care este realizat, constituit din urmatoarele elemente constructive: popi, pane, capriori, scoabe, contravantuiri, cosoroabe, astereala, cu rol in sustinerea invelitorii. La completarea rubricii privind sarpanta se vor avea in vedere urmatoarele aspecte: </text:p>
          <text:p text:style-name="P23">a)- faptul ca sarpanta exista se constata in situatia in care sunt prezente elementele invelitorii (tabla, tigla, olane, panouri termoizolante, etc).</text:p>
          <text:p text:style-name="P23">b)- lipsa partiala a sarpantei se constata atunci cand lipsesc elemente constructive ale acesteia, inclusiv invelitoarea, fiind expus partial spatiul podului sau interiorul constructiei.</text:p>
          <text:p text:style-name="P23">c)- lipsa integrala a sarpantei se constata atunci cand lipsesc toate elementele constructive ale acesteia, inclusiv invelitoarea, spatiul podului sau interiorul constructiei fiind complet expus.</text:p>
        </text:list-item>
        <text:list-item>
          <text:p text:style-name="P23">Prin invelitoare se intelege finisajul ultim de acoperire al cladirii, sustinut de sarpanta. Analiza starii fizice a invelitorii se va intreprinde exclusiv pentru constructiile cu sistem de acoperire tip sarpanta. La completarea rubricii privind invelitoarea se vor avea in vedere urmatoarele aspecte: </text:p>
          <text:p text:style-name="P23">a)- faptul ca invelitoarea exista se va constata in situatia in care sunt prezente elementele constructive ale acesteia (tabla, tigla, olane, panouri termoizolante, etc.)</text:p>
          <text:p text:style-name="P23">b)- lipsa partiala a invelitorii se constata atunci cand lipsesc elemente constructive ale acesteia, fiind expusa partial sarpanta si/sau spatiul podului.</text:p>
          <text:p text:style-name="P23">c)- lipsa integrala a invelitorii se constata atunci cand lipsesc toate elementele constructive ale acesteia, elementele de sarpanta si/sau spatiul podului fiind complet expuse.</text:p>
        </text:list-item>
        <text:list-item>
          <text:p text:style-name="P23">Prin finisajul exterior al peretilor se intelege stratul ultim de material aplicat pe fata exterioara a peretelui constructiei si care poate fi, dupa caz, tencuiala sau vopsitorie. La completarea rubricii privind finisajul exterior al peretilor se vor avea in vedere urmatoarele aspecte: </text:p>
          <text:p text:style-name="P23">a)- faptul ca exita finisajul exterior al peretilor se constata atunci cand nu sunt vizibile elementele constructive ale peretelui.</text:p>
          <text:p text:style-name="P23">b)- <text:s/>lipsa partiala a finisajului exterior al peretilor se constata atunci cand exista zone xtinse in care sunt vizibile elementele constructive ale peretelui.</text:p>
          <text:p text:style-name="P23">c)- lipsa integrala a finisajului exterior al peretilor se constata atunci cand elementele constructive ale peretelui sunt vizibile in totalitate.</text:p>
        </text:list-item>
        <text:list-item>
          <text:p text:style-name="P23">Prin tamplarie exterioara se inteleg: usi, ferestre, luminatoare, vitrine indiferent de materialele din care sunt realizate, de dimensinile acestora sau de culoare, in integralitatea lor respectiv: tocuri, captuseli, canaturi. La completarea rubricii privind tamplaria exterioara se vor avea in vedere urmatoarele aspecte: </text:p>
          <text:p text:style-name="P23">a)- faptul ca tamplaria exterioara exista se constata atunci cand elementele din care este alcatuita (tocuri, captuseli daca este cazul, canaturi mobile) sunt prezente. </text:p>
          <text:p text:style-name="P23">b)- lipsa partiala a tamplariei exterioare se constata atunci cand lipsesc elemente ale acesteia ca urmare a unor degradari usor remediabile (ex. lipsa unui geam din canatul ferestrei, lipsa unora din canaturile ce intra in alcatuirea unor ferestre duble/triple), si care nu sunt de natura a influenta izolarea fata de exterior a spatiilor interioare ale cladirii.</text:p>
          <text:p text:style-name="P23">c)- lipsa integrala a tamplariei exterioare se constata atunci cand lipsesc elementele constitutive ale acesteia, spatiile interioare ale cladirii nemaifiind izolate fata de exterior.</text:p>
        </text:list-item>
      </text:list>
      <text:p text:style-name="P6"/>
      <text:p text:style-name="P6"/>
      <text:p text:style-name="P6"/>
      <text:p text:style-name="P6"/>
      <text:p text:style-name="P6"><text:soft-page-break/><text:tab/><text:tab/><text:tab/><text:tab/><text:tab/><text:tab/><text:tab/><text:tab/><text:tab/><text:tab/><text:tab/>ANEXA 1C</text:p>
      <text:p text:style-name="P3"/>
      <text:p text:style-name="P3"/>
      <text:p text:style-name="P3">FISA </text:p>
      <text:p text:style-name="P3">PRIVIND EVALUAREA STARII FIZICE DE FAPT A IMOBILULUI</text:p>
      <text:p text:style-name="P3">TEREN</text:p>
      <text:p text:style-name="P3"/>
      <text:p text:style-name="P3"/>
      <text:p text:style-name="P1">Situat in Municipiul Craiova,</text:p>
      <text:p text:style-name="P1"><text:tab/>Strada/Aleea: .................................................................</text:p>
      <text:p text:style-name="P1"><text:tab/>Nr: .................................................................................</text:p>
      <text:p text:style-name="P1"/>
      <text:p text:style-name="P1">Proprietar: ..................................................................................</text:p>
      <text:p text:style-name="P1"><text:tab/></text:p>
      <text:p text:style-name="P1"><text:tab/> <text:s text:c="5"/>...................................................................................</text:p>
      <text:p text:style-name="P1"/>
      <text:p text:style-name="P1"/>
      <text:p text:style-name="P1">Descrierea terenului:</text:p>
      <text:p text:style-name="P1"/>
      <text:list xml:id="list5900747110466391528" text:style-name="L7">
        <text:list-header>
          <text:p text:style-name="P19">Teren cu constructii □<text:tab/><text:tab/><text:tab/><text:tab/>Teren fara constructii □</text:p>
          <text:p text:style-name="P19"/>
          <text:p text:style-name="P19">Teren imprejmuit □<text:tab/><text:tab/><text:tab/><text:tab/>Teren neimprejmuit □</text:p>
          <text:p text:style-name="P19"/>
          <text:p text:style-name="P19">Teren accesibil dintr-un drum public □<text:tab/>Teren fara acces la un drum public □</text:p>
          <text:p text:style-name="P19"/>
          <text:p text:style-name="P24"><text:span text:style-name="T6"><text:s/>Alte observatii </text:span><text:span text:style-name="T1">1 </text:span><text:span text:style-name="T6">........................................................</text:span></text:p>
          <text:p text:style-name="P19"/>
        </text:list-header>
      </text:list>
      <text:p text:style-name="P5"/>
      <text:p text:style-name="P5">Starea fizica a terenului:</text:p>
      <text:p text:style-name="P5"/>
      <text:list xml:id="list3013951886514316183" text:style-name="L8">
        <text:list-header>
          <text:p text:style-name="P25"><text:span text:style-name="T6">1. Vegetatie spontana </text:span><text:span text:style-name="T1">2</text:span><text:span text:style-name="T6">:</text:span><text:span text:style-name="T1"> </text:span><text:span text:style-name="T6"><text:tab/>a) Exista □<text:tab/>b) Nu exista □</text:span></text:p>
          <text:p text:style-name="P20"/>
          <text:p text:style-name="P25"><text:span text:style-name="T6">2. Deseuri </text:span><text:span text:style-name="T1">3 </text:span><text:span text:style-name="T6">:<text:tab/><text:tab/><text:tab/>a) Exista □<text:tab/>b) Nu exista □</text:span></text:p>
          <text:p text:style-name="P20"/>
          <text:p text:style-name="P25"><text:span text:style-name="T6">3. Imprejmuire </text:span><text:span text:style-name="T1">4</text:span><text:span text:style-name="T6">:<text:tab/><text:tab/>a) Exista □<text:tab/>b) Lipseste partial □<text:tab/></text:span></text:p>
        </text:list-header>
      </text:list>
      <text:p text:style-name="P5"/>
      <text:p text:style-name="P5"/>
      <text:p text:style-name="P5"/>
      <text:p text:style-name="P5"/>
      <text:p text:style-name="P5"/>
      <text:p text:style-name="P5"/>
      <text:p text:style-name="P5"/>
      <text:p text:style-name="P5"/>
      <text:p text:style-name="P5"/>
      <text:p text:style-name="P5"/>
      <text:p text:style-name="P5"/>
      <text:p text:style-name="P1">Fisa anexa la Nota de constatare nr. <text:s/>........................................</text:p>
      <text:p text:style-name="P1"/>
      <text:p text:style-name="P1">Data completarii: <text:tab/><text:tab/><text:tab/>........................................</text:p>
      <text:p text:style-name="P1"/>
      <text:p text:style-name="P1">Intocmit:<text:tab/><text:tab/><text:tab/><text:tab/>........................................</text:p>
      <text:list xml:id="list33212914" text:continue-list="list7562462739819714460" text:style-name="L6">
        <text:list-header>
          <text:p text:style-name="P21"/>
          <text:p text:style-name="P26"><text:soft-page-break/><text:span text:style-name="T1">1. </text:span><text:span text:style-name="T5">Se va completa cu observatii ale agentului constatator privind aspecte relevante despre teren, daca este cazul (ex. teren abandonat, teren cu constructii improvizate, etc.)</text:span></text:p>
          <text:p text:style-name="P26">2. <text:span text:style-name="T5">Prin vegetatie spontana se intelege intreaga gama de vegetatie fara valoare dendrologica dezvoltata haotic pe un teren. La completarea rubricii privind vegetatia spontana se vor avea in vedere urmatoarele aspecte: </text:span></text:p>
          <text:p text:style-name="P23">a)- faptul ca exista vegetatie spontana se va constata atunci cand pe terenul respectiv se observa specii de plante in diverse stadii de dezvoltare si pentru care nu au fost intreprinse activitati de ingrijire (udat/irigat, tuns/cosit/, indepartat uscaturi, etc.)</text:p>
          <text:p text:style-name="P23">b)- inexistenta vegetatiei spontane se va constata atunci cand terenul este arid sau cand vegetatia prezenta pe teren prezinta indicii de intretinere.</text:p>
          <text:p text:style-name="P26"><text:span text:style-name="T9">3. </text:span><text:span text:style-name="T8">Prin deseuri se inteleg resturile de origine vegetala, animala sau de uz casnic, precum si intreaga gama de reziduuri rezultate in urma desfasurarii unor tipuri de activitati (ex. constructii, productie, reciclare etc.). <text:s/>La completarea rubricii privind deseurile se vor avea in vedere urmatoarele aspecte: </text:span></text:p>
          <text:p text:style-name="P21">a)- faptul ca exista deseuri se va constata atunci cand pe terenul respectiv se observa prezenta resturilor/reziduurilor/gunoaielor, indiferent daca prezenta acestora survine ca urmare a unei depozitari organizate sau ca urmare a depozitarii ad-hoc.</text:p>
          <text:p text:style-name="P21">b)- faptul ca nu exista deseuri se va constata atunci cand terenul este igienizat.</text:p>
          <text:p text:style-name="P26"><text:span text:style-name="T9">4.</text:span><text:span text:style-name="T8"> Prin imprejmuire se intelege sistemul de delimitare perimetrala a terenului, indiferent de materialele de constructie din care este realizat (lemn, tabla, plasa de sarma, profile metalice, elemente prefabricate, zidarie). La completarea rubricii privind imprejmuirea se vor avea in vedere urmatoarele aspecte: </text:span></text:p>
          <text:p text:style-name="P21">a)- existenta imprejmuirii se constata atunci cand terenul respectiv este delimitat pe toate laturile, fiind asigurat un nivel suficient de protectie al acestuia.</text:p>
          <text:p text:style-name="P21">b)- lipsa partiala a imprejmuirii se constata atunci cand terenul nu este delimitat pe toate laturile si/sau atunci cand se observa existenta unor zone extinse in care gardul este deteriorat sau lipsa, nemaiasigurandu-se nivelul necesar de protectie impotriva patrunderii frauduloase in incinta. </text:p>
          <text:p text:style-name="P21"/>
          <text:p text:style-name="P21"/>
        </text:list-header>
      </text:list>
      <text:list xml:id="list33222490" text:continue-list="list3013951886514316183" text:style-name="L8">
        <text:list-header>
          <text:p text:style-name="P20"/>
        </text:list-header>
      </text:list>
      <text:p text:style-name="P5"/>
      <text:list xml:id="list33210779" text:continue-list="list5900747110466391528" text:style-name="L7">
        <text:list-header>
          <text:p text:style-name="P1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57M26S</meta:editing-duration>
    <meta:editing-cycles>13</meta:editing-cycles>
    <meta:generator>OpenOffice.org/3.4$Win32 OpenOffice.org_project/340m1$Build-9590</meta:generator>
    <dc:date>2016-11-24T12:12:54.73</dc:date>
    <meta:print-date>2016-11-24T09:52:23.93</meta:print-date>
    <meta:document-statistic meta:table-count="0" meta:image-count="0" meta:object-count="0" meta:page-count="6" meta:paragraph-count="120" meta:word-count="1783" meta:character-count="13948"/>
    <meta:user-defined meta:name="Info 1"/>
    <meta:user-defined meta:name="Info 2"/>
    <meta:user-defined meta:name="Info 3"/>
    <meta:user-defined meta:name="Info 4"/>
  </office:meta>
</office:document-meta>
</file>