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left="0in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style:text-autospace="none" fo:margin-left="0.4923in">
        <style:tab-stops>
          <style:tab-stop style:type="left" style:position="0.0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style:text-autospace="none" fo:margin-left="0.4923in">
        <style:tab-stops>
          <style:tab-stop style:type="left" style:position="0.0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style:text-autospace="none" fo:margin-left="0.4923in">
        <style:tab-stops>
          <style:tab-stop style:type="left" style:position="0.0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 7 la HCL ____</text:p>
      <text:p text:style-name="P2"/>
      <text:p text:style-name="P3">Procedura</text:p>
      <text:p text:style-name="P4"><text:span text:style-name="T5">de acordare a scutirii de la plata impozitului/taxei pentru<text:s/></text:span><text:span text:style-name="T6">clădirile utilizate</text:span></text:p>
      <text:p text:style-name="P7">pentru furnizarea de servicii sociale de către organizaţii <text:s/>neguvernamentale si întreprinderi sociale ca furnizori de servicii sociale</text:p>
      <text:p text:style-name="P8"/>
      <text:p text:style-name="P9"/>
      <text:p text:style-name="P10"><text:span text:style-name="T11">Art. 1</text:span><text:span text:style-name="T12"><text:s/>Nu se datorează impozit/taxa pe clădiri în anul fiscal 201</text:span><text:span text:style-name="T13">7</text:span><text:span text:style-name="T14">, pentru clădirile utilizate de către<text:s/></text:span><text:span text:style-name="T15">organizaţii <text:s/>neguvernamentale si întreprinderi sociale</text:span><text:span text:style-name="T16"><text:s/>sau de către acestea în parteneriat cu autorităţi sau instituţii publice, exclusiv pentru acordarea de servicii sociale care constau în: asigurarea de găzduire, hrană, sprijin material; servicii de îngrijire; asistenţă socială; consiliere în vederea integrării sociale - psihologică, profesională, familială; activităţi educaţionale si suport pentru găsirea unui loc de muncă, a unei locuinţe, accesarea de cursuri de formare/recalificare profesională; activităţi de recuperare, reabilitare si reinserţie socială pentru persoanele aflate în situaţii de risc social.</text:span></text:p>
      <text:p text:style-name="P17"/>
      <text:p text:style-name="P18"><text:span text:style-name="T19">Art.2<text:s/></text:span><text:span text:style-name="T20">Scutirea se acordă<text:s/></text:span><text:span text:style-name="T21">începând cu data de 1 ianuarie 201</text:span><text:span text:style-name="T22">7</text:span><text:span text:style-name="T23">, <text:s/></text:span><text:span text:style-name="T24">pe bază de cerere,<text:s/></text:span><text:span text:style-name="T25">persoanelor care deţin documente justificative şi care sunt depuse la Direcţia Impozite şi Taxe, până la data de<text:s/></text:span><text:span text:style-name="T26">31 decembrie 2016</text:span><text:span text:style-name="T27"><text:s/>inclusiv;</text:span></text:p>
      <text:p text:style-name="P28"/>
      <text:p text:style-name="P29"><text:span text:style-name="T30">Art. 3</text:span><text:span text:style-name="T31"><text:s/></text:span><text:span text:style-name="T32">Cererea de acordare a scutirii va cuprinde:</text:span></text:p>
      <text:p text:style-name="P33">- Datele de identificare ale solicitantului;</text:p>
      <text:p text:style-name="P34">- Elementele de identificare ale clădirii sau părţii din clădire pentru care se solicită acordarea scutirii;</text:p>
      <text:p text:style-name="P35">- Temeiul de drept în baza căruia se solicită acordarea scutirii;</text:p>
      <text:p text:style-name="P36">- Motivele de fapt pe care se întemeiază cererea;</text:p>
      <text:p text:style-name="P37">La cerere vor fi anexate următoarele documente:</text:p>
      <text:p text:style-name="P38">- Declaraţia pe propria răspundere a reprezentantului legal al organizaţiei <text:s/>neguvernamentale sau întreprinderi sociale în care să se menţioneze următoarele informaţii:</text:p>
      <text:p text:style-name="P39">- dacă clădirea pentru care se solicită scutirea de la plata impozitului/taxei este utilizată total sau parţial pentru activităţile prevăzute la art.1;</text:p>
      <text:p text:style-name="P40">- toate activităţile desfăsurate în clădirea pentru care se solicită scutirea;</text:p>
      <text:p text:style-name="P41">- modalitatea de furnizare a serviciilor respective;</text:p>
      <text:p text:style-name="P42">- actul constitutiv al organizaţiei <text:s/>neguvernamentale sau întreprinderi sociale;</text:p>
      <text:p text:style-name="P43">- certificatul de acreditare emis de autoritatea competentă, dup caz;</text:p>
      <text:soft-page-break/>
      <text:p text:style-name="P44">Documentele depuse vor fi certificate de conformitate cu originalul potrivit prevederilor art. 64 alin. (5) din Legea nr. 207/2015 privind Codul de procedură fiscală, cu modificările şi completările ulterioare.</text:p>
      <text:p text:style-name="P45"/>
      <text:p text:style-name="P46"><text:span text:style-name="T47">Art.4</text:span><text:span text:style-name="T48"><text:s text:c="2"/>Serviciul de specialitate va efectua verificarea documentelor depuse şi va întocmi un referat prin care se va propune acordarea sau respingerea scutirii.</text:span></text:p>
      <text:p text:style-name="P49"/>
      <text:p text:style-name="P50"><text:span text:style-name="T51">Art.5<text:s/></text:span><text:span text:style-name="T52">Referatul va fi verificat de şeful serviciului şi înaintat spre aprobare conducerii direcţiei.</text:span></text:p>
      <text:p text:style-name="P53"/>
      <text:p text:style-name="P54"><text:span text:style-name="T55">Art.6<text:s/></text:span><text:span text:style-name="T56">Pe baza referatului de acordare a scutirii aprobat, se va proceda la operarea scutirii în evidenţa fiscală.</text:span></text:p>
      <text:p text:style-name="P57"/>
      <text:p text:style-name="P58"><text:span text:style-name="T59">Art. 7</text:span><text:span text:style-name="T60"><text:s/>Acordarea/ respingerea <text:s/>scutirii va fi comunicată beneficiarului în termen de 15 zile de la aprobarea referatului prevăzut la art.5.</text:span></text:p>
      <text:p text:style-name="P61"/>
      <text:p text:style-name="P62"/>
      <text:p text:style-name="P63"><text:span text:style-name="T64">Art.8<text:s/></text:span><text:span text:style-name="T65"><text:s/>În cazul în care după acordarea facilităţii fiscale, se constată că beneficiarul a indus în eroare organele fiscale prin declararea unor date nereale impozitul/taxa pe clădiri va fi recalculată începând cu data 1 ianuarie 201</text:span><text:span text:style-name="T66">7</text:span><text:span text:style-name="T67">.</text:span></text:p>
      <text:p text:style-name="P68"/>
      <text:p text:style-name="P69"><text:span text:style-name="T70">Art.9</text:span><text:span text:style-name="T71"><text:s/>Scutirea se acordă şi în cazul<text:s/></text:span><text:span text:style-name="T72">contribuabililor care au beneficiat de acestă facilitate în anul 2016, pe baza documentelor justificative aflate la dispoziţia Direcţiei Impozite şi Taxe.<text:s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5:00Z</meta:creation-date>
    <dc:date>2016-10-24T12:05:00Z</dc:date>
    <meta:print-date>2016-10-24T06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342" meta:row-count="23" meta:non-whitespace-character-count="2856"/>
  </office:meta>
</office:document-meta>
</file>