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295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o" fo:country="RO"/>
    </style:style>
    <style:style style:name="P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o" fo:country="RO"/>
    </style:style>
    <style:style style:name="P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o" fo:country="RO"/>
    </style:style>
    <style:style style:name="P1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Heading3" style:family="paragraph">
      <style:paragraph-properties>
        <style:tab-stops>
          <style:tab-stop style:type="left" style:position="0.295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4pt" style:font-size-asian="14pt" style:font-size-complex="14pt" fo:language="ro" fo:country="RO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21" style:parent-style-name="DefaultParagraphFont" style:family="text">
      <style:text-properties fo:font-size="14pt" style:font-size-asian="14pt" style:font-size-complex="14pt" fo:language="ro" fo:country="RO"/>
    </style:style>
    <style:style style:name="T22" style:parent-style-name="DefaultParagraphFont" style:family="text">
      <style:text-properties fo:font-size="14pt" style:font-size-asian="14pt" style:font-size-complex="14pt" fo:language="ro" fo:country="RO"/>
    </style:style>
    <style:style style:name="T23" style:parent-style-name="DefaultParagraphFont" style:family="text">
      <style:text-properties fo:font-size="14pt" style:font-size-asian="14pt" style:font-size-complex="14pt" fo:language="ro" fo:country="RO"/>
    </style:style>
    <style:style style:name="T24" style:parent-style-name="DefaultParagraphFont" style:family="text">
      <style:text-properties fo:font-size="14pt" style:font-size-asian="14pt" style:font-size-complex="14pt" fo:language="ro" fo:country="RO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4pt" style:font-size-asian="14pt" style:font-size-complex="14pt" fo:language="ro" fo:country="RO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28" style:parent-style-name="DefaultParagraphFont" style:family="text">
      <style:text-properties fo:font-size="14pt" style:font-size-asian="14pt" style:font-size-complex="14pt" fo:language="ro" fo:country="RO"/>
    </style:style>
    <style:style style:name="T29" style:parent-style-name="DefaultParagraphFont" style:family="text">
      <style:text-properties fo:font-size="14pt" style:font-size-asian="14pt" style:font-size-complex="14pt" fo:language="ro" fo:country="RO"/>
    </style:style>
    <style:style style:name="T30" style:parent-style-name="DefaultParagraphFont" style:family="text">
      <style:text-properties fo:font-size="14pt" style:font-size-asian="14pt" style:font-size-complex="14pt" fo:language="ro" fo:country="RO"/>
    </style:style>
    <style:style style:name="T31" style:parent-style-name="DefaultParagraphFont" style:family="text">
      <style:text-properties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4pt" style:font-size-asian="14pt" style:font-size-complex="14pt" fo:language="ro" fo:country="RO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35" style:parent-style-name="DefaultParagraphFont" style:family="text">
      <style:text-properties fo:font-size="14pt" style:font-size-asian="14pt" style:font-size-complex="14pt" fo:language="ro" fo:country="RO"/>
    </style:style>
    <style:style style:name="T36" style:parent-style-name="DefaultParagraphFont" style:family="text">
      <style:text-properties fo:font-size="14pt" style:font-size-asian="14pt" style:font-size-complex="14pt" fo:language="ro" fo:country="RO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8" style:parent-style-name="DefaultParagraphFont" style:family="text">
      <style:text-properties fo:font-size="14pt" style:font-size-asian="14pt" style:font-size-complex="14pt" fo:language="ro" fo:country="RO"/>
    </style:style>
    <style:style style:name="T39" style:parent-style-name="DefaultParagraphFont" style:family="text">
      <style:text-properties fo:font-size="14pt" style:font-size-asian="14pt" style:font-size-complex="14pt" fo:language="ro" fo:country="RO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2" style:parent-style-name="DefaultParagraphFont" style:family="text">
      <style:text-properties fo:font-size="14pt" style:font-size-asian="14pt" style:font-size-complex="14pt" fo:language="ro" fo:country="RO"/>
    </style:style>
    <style:style style:name="T43" style:parent-style-name="DefaultParagraphFont" style:family="text">
      <style:text-properties fo:font-size="14pt" style:font-size-asian="14pt" style:font-size-complex="14pt" fo:language="ro" fo:country="RO"/>
    </style:style>
    <style:style style:name="T44" style:parent-style-name="DefaultParagraphFont" style:family="text">
      <style:text-properties fo:font-size="14pt" style:font-size-asian="14pt" style:font-size-complex="14pt" fo:language="ro" fo:country="RO"/>
    </style:style>
    <style:style style:name="T45" style:parent-style-name="DefaultParagraphFont" style:family="text">
      <style:text-properties fo:font-size="14pt" style:font-size-asian="14pt" style:font-size-complex="14pt" fo:language="ro" fo:country="RO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7" style:parent-style-name="DefaultParagraphFont" style:family="text">
      <style:text-properties fo:font-size="14pt" style:font-size-asian="14pt" style:font-size-complex="14pt" fo:language="ro" fo:country="RO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9" style:parent-style-name="DefaultParagraphFont" style:family="text">
      <style:text-properties fo:font-size="14pt" style:font-size-asian="14pt" style:font-size-complex="14pt" fo:language="ro" fo:country="RO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1" style:parent-style-name="DefaultParagraphFont" style:family="text">
      <style:text-properties fo:font-size="14pt" style:font-size-asian="14pt" style:font-size-complex="14pt" fo:language="ro" fo:country="RO"/>
    </style:style>
    <style:style style:name="T52" style:parent-style-name="DefaultParagraphFont" style:family="text">
      <style:text-properties fo:font-size="14pt" style:font-size-asian="14pt" style:font-size-complex="14pt" fo:language="ro" fo:country="RO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4" style:parent-style-name="DefaultParagraphFont" style:family="text">
      <style:text-properties fo:font-size="14pt" style:font-size-asian="14pt" style:font-size-complex="14pt" fo:language="ro" fo:country="RO"/>
    </style:style>
    <style:style style:name="T55" style:parent-style-name="DefaultParagraphFont" style:family="text">
      <style:text-properties fo:font-size="14pt" style:font-size-asian="14pt" style:font-size-complex="14pt" fo:language="ro" fo:country="RO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4pt" style:font-size-asian="14pt" style:font-size-complex="14pt" fo:language="ro" fo:country="RO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1" style:parent-style-name="DefaultParagraphFont" style:family="text">
      <style:text-properties fo:font-size="14pt" style:font-size-asian="14pt" style:font-size-complex="14pt" fo:language="ro" fo:country="RO"/>
    </style:style>
    <style:style style:name="T62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63" style:parent-style-name="apple-converted-space" style:family="text">
      <style:text-properties fo:font-size="14pt" style:font-size-asian="14pt" style:font-size-complex="14pt" fo:background-color="#FFFFFF" fo:language="ro" fo:country="RO"/>
    </style:style>
    <style:style style:name="T64" style:parent-style-name="yiv9478960064" style:family="text">
      <style:text-properties fo:font-size="14pt" style:font-size-asian="14pt" style:font-size-complex="14pt" fo:background-color="#FFFFFF" fo:language="ro" fo:country="RO"/>
    </style:style>
    <style:style style:name="T65" style:parent-style-name="apple-converted-space" style:family="text">
      <style:text-properties fo:font-size="14pt" style:font-size-asian="14pt" style:font-size-complex="14pt" fo:background-color="#FFFFFF" fo:language="ro" fo:country="RO"/>
    </style:style>
    <style:style style:name="T66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67" style:parent-style-name="apple-converted-space" style:family="text">
      <style:text-properties fo:font-size="14pt" style:font-size-asian="14pt" style:font-size-complex="14pt" fo:background-color="#FFFFFF" fo:language="ro" fo:country="RO"/>
    </style:style>
    <style:style style:name="T68" style:parent-style-name="yiv9478960064" style:family="text">
      <style:text-properties fo:font-size="14pt" style:font-size-asian="14pt" style:font-size-complex="14pt" fo:background-color="#FFFFFF" fo:language="ro" fo:country="RO"/>
    </style:style>
    <style:style style:name="T69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0" style:parent-style-name="apple-converted-space" style:family="text">
      <style:text-properties fo:font-size="14pt" style:font-size-asian="14pt" style:font-size-complex="14pt" fo:background-color="#FFFFFF" fo:language="ro" fo:country="RO"/>
    </style:style>
    <style:style style:name="T71" style:parent-style-name="yiv9478960064" style:family="text">
      <style:text-properties fo:font-size="14pt" style:font-size-asian="14pt" style:font-size-complex="14pt" fo:background-color="#FFFFFF" fo:language="ro" fo:country="RO"/>
    </style:style>
    <style:style style:name="T72" style:parent-style-name="apple-converted-space" style:family="text">
      <style:text-properties fo:font-size="14pt" style:font-size-asian="14pt" style:font-size-complex="14pt" fo:background-color="#FFFFFF" fo:language="ro" fo:country="RO"/>
    </style:style>
    <style:style style:name="T73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4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5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6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7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8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79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0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1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2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3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4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5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6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7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8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89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90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91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92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93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94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T95" style:parent-style-name="DefaultParagraphFont" style:family="text">
      <style:text-properties fo:font-size="14pt" style:font-size-asian="14pt" style:font-size-complex="14pt" fo:background-color="#FFFFFF" fo:language="ro" fo:country="RO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98" style:parent-style-name="DefaultParagraphFont" style:family="text">
      <style:text-properties fo:font-size="14pt" style:font-size-asian="14pt" style:font-size-complex="14pt" fo:language="ro" fo:country="RO"/>
    </style:style>
    <style:style style:name="T99" style:parent-style-name="DefaultParagraphFont" style:family="text">
      <style:text-properties fo:font-size="14pt" style:font-size-asian="14pt" style:font-size-complex="14pt" fo:language="ro" fo:country="RO"/>
    </style:style>
    <style:style style:name="T100" style:parent-style-name="DefaultParagraphFont" style:family="text">
      <style:text-properties fo:font-size="14pt" style:font-size-asian="14pt" style:font-size-complex="14pt" fo:language="ro" fo:country="RO"/>
    </style:style>
    <style:style style:name="T101" style:parent-style-name="DefaultParagraphFont" style:family="text">
      <style:text-properties fo:font-size="14pt" style:font-size-asian="14pt" style:font-size-complex="14pt" fo:language="ro" fo:country="RO"/>
    </style:style>
    <style:style style:name="T102" style:parent-style-name="DefaultParagraphFont" style:family="text">
      <style:text-properties fo:font-size="14pt" style:font-size-asian="14pt" style:font-size-complex="14pt" fo:language="ro" fo:country="RO"/>
    </style:style>
    <style:style style:name="T103" style:parent-style-name="DefaultParagraphFont" style:family="text">
      <style:text-properties fo:font-size="14pt" style:font-size-asian="14pt" style:font-size-complex="14pt" fo:language="ro" fo:country="RO"/>
    </style:style>
    <style:style style:name="T104" style:parent-style-name="DefaultParagraphFont" style:family="text">
      <style:text-properties fo:font-size="14pt" style:font-size-asian="14pt" style:font-size-complex="14pt" fo:language="ro" fo:country="RO"/>
    </style:style>
    <style:style style:name="T105" style:parent-style-name="DefaultParagraphFont" style:family="text">
      <style:text-properties fo:font-size="14pt" style:font-size-asian="14pt" style:font-size-complex="14pt" fo:language="ro" fo:country="RO"/>
    </style:style>
    <style:style style:name="T106" style:parent-style-name="DefaultParagraphFont" style:family="text">
      <style:text-properties fo:font-size="14pt" style:font-size-asian="14pt" style:font-size-complex="14pt" fo:language="ro" fo:country="RO"/>
    </style:style>
    <style:style style:name="T10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08" style:parent-style-name="DefaultParagraphFont" style:family="text">
      <style:text-properties fo:font-size="14pt" style:font-size-asian="14pt" style:font-size-complex="14pt" fo:language="ro" fo:country="RO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11" style:parent-style-name="DefaultParagraphFont" style:family="text">
      <style:text-properties fo:font-size="14pt" style:font-size-asian="14pt" style:font-size-complex="14pt" fo:language="ro" fo:country="RO"/>
    </style:style>
    <style:style style:name="T11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13" style:parent-style-name="DefaultParagraphFont" style:family="text">
      <style:text-properties fo:font-size="14pt" style:font-size-asian="14pt" style:font-size-complex="14pt" fo:language="ro" fo:country="RO"/>
    </style:style>
    <style:style style:name="T114" style:parent-style-name="DefaultParagraphFont" style:family="text">
      <style:text-properties fo:font-size="14pt" style:font-size-asian="14pt" style:font-size-complex="14pt" fo:language="ro" fo:country="RO"/>
    </style:style>
    <style:style style:name="T11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16" style:parent-style-name="DefaultParagraphFont" style:family="text">
      <style:text-properties fo:font-size="14pt" style:font-size-asian="14pt" style:font-size-complex="14pt" fo:language="ro" fo:country="RO"/>
    </style:style>
    <style:style style:name="T117" style:parent-style-name="DefaultParagraphFont" style:family="text">
      <style:text-properties fo:font-size="14pt" style:font-size-asian="14pt" style:font-size-complex="14pt" fo:language="ro" fo:country="RO"/>
    </style:style>
    <style:style style:name="T11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19" style:parent-style-name="DefaultParagraphFont" style:family="text">
      <style:text-properties fo:font-size="14pt" style:font-size-asian="14pt" style:font-size-complex="14pt" fo:language="ro" fo:country="RO"/>
    </style:style>
    <style:style style:name="T12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21" style:parent-style-name="DefaultParagraphFont" style:family="text">
      <style:text-properties fo:font-size="14pt" style:font-size-asian="14pt" style:font-size-complex="14pt" fo:language="ro" fo:country="RO"/>
    </style:style>
    <style:style style:name="T122" style:parent-style-name="DefaultParagraphFont" style:family="text">
      <style:text-properties fo:font-size="14pt" style:font-size-asian="14pt" style:font-size-complex="14pt" fo:language="ro" fo:country="RO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25" style:parent-style-name="DefaultParagraphFont" style:family="text">
      <style:text-properties fo:font-size="14pt" style:font-size-asian="14pt" style:font-size-complex="14pt" fo:language="ro" fo:country="RO"/>
    </style:style>
    <style:style style:name="T126" style:parent-style-name="DefaultParagraphFont" style:family="text">
      <style:text-properties fo:font-size="14pt" style:font-size-asian="14pt" style:font-size-complex="14pt" fo:language="ro" fo:country="RO"/>
    </style:style>
    <style:style style:name="T12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28" style:parent-style-name="DefaultParagraphFont" style:family="text">
      <style:text-properties fo:font-size="14pt" style:font-size-asian="14pt" style:font-size-complex="14pt" fo:language="ro" fo:country="RO"/>
    </style:style>
    <style:style style:name="T12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30" style:parent-style-name="DefaultParagraphFont" style:family="text">
      <style:text-properties fo:font-size="14pt" style:font-size-asian="14pt" style:font-size-complex="14pt" fo:language="ro" fo:country="RO"/>
    </style:style>
    <style:style style:name="T131" style:parent-style-name="DefaultParagraphFont" style:family="text">
      <style:text-properties fo:font-size="14pt" style:font-size-asian="14pt" style:font-size-complex="14pt" fo:language="ro" fo:country="RO"/>
    </style:style>
    <style:style style:name="T132" style:parent-style-name="DefaultParagraphFont" style:family="text">
      <style:text-properties fo:font-size="14pt" style:font-size-asian="14pt" style:font-size-complex="14pt" fo:language="ro" fo:country="RO"/>
    </style:style>
    <style:style style:name="P133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35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138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139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0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1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2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4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5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46" style:parent-style-name="Normal" style:family="paragraph">
      <style:text-properties fo:language="ro" fo:country="RO"/>
    </style:style>
  </office:automatic-styles>
  <office:body>
    <office:text text:use-soft-page-breaks="true">
      <text:p text:style-name="P1"><text:span text:style-name="T2">Anexa nr.<text:s/></text:span><text:span text:style-name="T3">4</text:span><text:span text:style-name="T4"><text:s/>la</text:span><text:span text:style-name="T5"><text:s/>HCL nr.</text:span><text:span text:style-name="T6">____</text:span></text:p>
      <text:p text:style-name="P7"/>
      <text:p text:style-name="P8"/>
      <text:p text:style-name="P9"/>
      <text:p text:style-name="P10"/>
      <text:p text:style-name="P11">ZONAREA MUNICIPIULUI CRAIOVA</text:p>
      <text:h text:style-name="P12" text:outline-level="3">INTRAVILAN</text:h>
      <text:p text:style-name="P13">în vederea stabilirii impozitului(taxei) pe clădiri si impozitului<text:s/>(taxei) pe teren</text:p>
      <text:p text:style-name="P14"/>
      <text:p text:style-name="P15"/>
      <text:p text:style-name="P16"/>
      <text:p text:style-name="P17">ZONA A – Perimetrul cuprins între străzile:</text:p>
      <text:p text:style-name="P18"><text:span text:style-name="T19"><text:tab/></text:span><text:span text:style-name="T20">* Vest</text:span><text:span text:style-name="T21"><text:s/>: str.Paşcani, str.Maria Tănase, str.Brestei, str.Mohorului, str.</text:span><text:span text:style-name="T22">Str.</text:span><text:span text:style-name="T23"><text:s/>Calugareni, Câmpia Islaz, str.Pictor H. Barbousse, str.Alexandru cel Bun, str.Petuniilor, str.Bucovat, <text:s/>str.Ecaterina Teodoroiu, Str.Şoimului, Bvd.</text:span><text:span text:style-name="T24">1 Mai.</text:span></text:p>
      <text:p text:style-name="P25"><text:span text:style-name="T26"><text:tab/></text:span><text:span text:style-name="T27">* Sud</text:span><text:span text:style-name="T28"><text:s/>: Bvd.</text:span><text:span text:style-name="T29">1 Ma</text:span><text:span text:style-name="T30">i, str.Unirii, str.Corneliu Coposu, <text:s/>str.Ana Ipătescu, str.</text:span><text:span text:style-name="T31">Anul 1848.</text:span></text:p>
      <text:p text:style-name="P32"><text:span text:style-name="T33"><text:tab/></text:span><text:span text:style-name="T34">* Est</text:span><text:span text:style-name="T35">: str.Anul 1848, str.</text:span><text:span text:style-name="T36">G</text:span><text:span text:style-name="T37">-</text:span><text:span text:style-name="T38">ral Magheru, str.Imparatul Traian, str.Sararilor, str.Calea Bucuresti, str.Petre Ispirescu, str.<text:s/></text:span><text:span text:style-name="T39">N. Iorga.</text:span></text:p>
      <text:p text:style-name="P40"><text:span text:style-name="T41"><text:tab/>* Nord</text:span><text:span text:style-name="T42">: str.N. Iorga, str.</text:span><text:span text:style-name="T43">Fratii Go</text:span><text:span text:style-name="T44">lesti, str.</text:span><text:span text:style-name="T45">G</text:span><text:span text:style-name="T46">-</text:span><text:span text:style-name="T47">ral C</text:span><text:span text:style-name="T48">-</text:span><text:span text:style-name="T49">tin Argetoianu, str.G</text:span><text:span text:style-name="T50">-</text:span><text:span text:style-name="T51">ral Cernătescu, str.</text:span><text:span text:style-name="T52">Serg. C</text:span><text:span text:style-name="T53">-</text:span><text:span text:style-name="T54">tin Popescu, str.Lămîiţei, str.Brazda lui Novac, str.Maresal Averescu, str.1 Decembrie 1918, str.Doljului, str.Opanez, str.G.Enescu, str.</text:span><text:span text:style-name="T55">Pascani.</text:span></text:p>
      <text:p text:style-name="P56"/>
      <text:p text:style-name="P57">ZONA B-Perimetrul cuprins între străzile: <text:s/></text:p>
      <text:p text:style-name="P58"><text:span text:style-name="T59"><text:tab/></text:span><text:span text:style-name="T60">* Vest</text:span><text:span text:style-name="T61">:<text:s/></text:span><text:span text:style-name="T62">Limita estică a localităţii Izvorul Rece, Calea Severinului, Canalul HC</text:span><text:span text:style-name="T63"> </text:span><text:span text:style-name="T64">200,</text:span><text:span text:style-name="T65"> </text:span><text:span text:style-name="T66">Canalul HC</text:span><text:span text:style-name="T67"> </text:span><text:span text:style-name="T68">181/1</text:span><text:span text:style-name="T69">, limita</text:span><text:span text:style-name="T70"> </text:span><text:span text:style-name="T71">intravilan</text:span><text:span text:style-name="T72"> </text:span><text:span text:style-name="T73">până la intersecţia cu De 1, limita vestică a proprietăţilor S</text:span><text:span text:style-name="T74">.</text:span><text:span text:style-name="T75">C</text:span><text:span text:style-name="T76">.</text:span><text:span text:style-name="T77"><text:s/>CEZ CRAIOVA S</text:span><text:span text:style-name="T78">.</text:span><text:span text:style-name="T79">A</text:span><text:span text:style-name="T80">.</text:span><text:span text:style-name="T81">, R</text:span><text:span text:style-name="T82">egia<text:s/></text:span><text:span text:style-name="T83">A</text:span><text:span text:style-name="T84">utonomă de<text:s/></text:span><text:span text:style-name="T85">T</text:span><text:span text:style-name="T86">ransport Craiova</text:span><text:span text:style-name="T87">, S</text:span><text:span text:style-name="T88">.</text:span><text:span text:style-name="T89">C</text:span><text:span text:style-name="T90">.</text:span><text:span text:style-name="T91"><text:s/>TCIF S</text:span><text:span text:style-name="T92">.</text:span><text:span text:style-name="T93">A</text:span><text:span text:style-name="T94">.</text:span><text:span text:style-name="T95">, canal până la Balta HB 479, limita de est a Bălţii HB 479 până la intersecţia cu str.Fermierului, str.Pelendava, limita estică a lacului Craioviţa, str.Râului până la intersecţia cu str.Popoveni.</text:span></text:p>
      <text:p text:style-name="P96"><text:span text:style-name="T97"><text:tab/>* <text:s/>Sud</text:span><text:span text:style-name="T98">: <text:s/>str.</text:span><text:span text:style-name="T99">Popov</text:span><text:span text:style-name="T100">eni până la intersecţia cu bvd.Nicolae Romanescu, bvd.</text:span><text:span text:style-name="T101">N. Romanes</text:span><text:span text:style-name="T102">cu până la intersecţia cu <text:s/>bvd.1 Mai, str.</text:span><text:span text:style-name="T103">Uniri</text:span><text:span text:style-name="T104">i, limita de nord a Parcului Nicolae Romanescu, limita de sud a U.M.</text:span><text:span text:style-name="T105">, drumul de exploatare DE</text:span><text:span text:style-name="T106"><text:s/>357 până la intersecţia cu calea ferata Craiova</text:span><text:span text:style-name="T107">-</text:span><text:span text:style-name="T108">Calafat.</text:span></text:p>
      <text:p text:style-name="P109"><text:span text:style-name="T110">* <text:s/>Est</text:span><text:span text:style-name="T111">: Limita Vestică <text:s/>de</text:span><text:span text:style-name="T112">-</text:span><text:span text:style-name="T113">a lungul Căii<text:s/></text:span><text:span text:style-name="T114">ferate Craiova</text:span><text:span text:style-name="T115">-</text:span><text:span text:style-name="T116">Calafat, str.Caracal, limita vestică a străzii Drumul Apelor ş</text:span><text:span text:style-name="T117">i aleile, calea ferata Bucuresti</text:span><text:span text:style-name="T118">-</text:span><text:span text:style-name="T119">Craiova</text:span><text:span text:style-name="T120">-</text:span><text:span text:style-name="T121">Timiş</text:span><text:span text:style-name="T122">oara.</text:span></text:p>
      <text:p text:style-name="P123"><text:span text:style-name="T124">* <text:s/>Nord</text:span><text:span text:style-name="T125">: Limita sudică a Că</text:span><text:span text:style-name="T126">ii ferate Bucureşti</text:span><text:span text:style-name="T127">-</text:span><text:span text:style-name="T128">Craiova</text:span><text:span text:style-name="T129">-</text:span><text:span text:style-name="T130">Tim</text:span><text:span text:style-name="T131">isoara, limita de sud a localităţ</text:span><text:span text:style-name="T132">ii Izvorul Rece.</text:span></text:p>
      <text:p text:style-name="P133"/>
      <text:p text:style-name="P134">ZONA C – Perimetrul cuprins intre strazile:</text:p>
      <text:p text:style-name="P135">* Limita exterioară a zonei B până la<text:s/>marginile localităţilor componente ale municipiului Craiova respectiv Şimnicul de Jos, Făcăi, Popoveni, Mofleni, Cernele, Izvorul Rece, Rovine.</text:p>
      <text:p text:style-name="P136"/>
      <text:p text:style-name="P137">ZONA D</text:p>
      <text:p text:style-name="P138">*Începând cu<text:s/>anul fiscal 2008, în zona D a municipiului Craiova <text:s/>sunt cuprinse cele 7(şapte) cartiere arondate municipiului Craiova, respectiv Mofleni Popoveni, Cernele, Izvorul Rece, Făcăi, Rovine şi Şimnicul de Jos .<text:s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5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ro" fo:country="RO" fo:hyphenate="false"/>
    </style:style>
    <style:style style:name="Normal" style:display-name="Normal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apple-converted-space" style:display-name="apple-converted-space" style:family="text" style:parent-style-name="DefaultParagraphFont"/>
    <style:style style:name="yiv9478960064" style:display-name="yiv947896006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g</meta:initial-creator>
    <dc:creator>utilregist26</dc:creator>
    <meta:creation-date>2016-10-24T12:05:00Z</meta:creation-date>
    <dc:date>2016-10-24T12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426" meta:row-count="17" meta:non-whitespace-character-count="2073"/>
  </office:meta>
</office:document-meta>
</file>