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end" fo:margin-left="0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Normal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left="0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 18 la HCL___</text:p>
      <text:p text:style-name="P2"/>
      <text:p text:style-name="P3"/>
      <text:p text:style-name="P4">Procedura</text:p>
      <text:p text:style-name="P5"><text:span text:style-name="T6">de acordare a scutirii de la plata impozitului pentru<text:s/></text:span><text:span text:style-name="T7">clădirea folosită ca domiciliu aflate în proprietatea sau coproprietatea persoanelor prevăzute la art. 3 alin. (1) lit. b) şi art. 4 alin. (1) din Legea nr. 341/2004, cu modificările şi completările ulterioare</text:span></text:p>
      <text:p text:style-name="P8"/>
      <text:p text:style-name="P9"><text:span text:style-name="T10">Art. 1</text:span><text:span text:style-name="T11"><text:s/>Nu se datorează impozit pe clădiri în anul fiscal 201</text:span><text:span text:style-name="T12">7</text:span><text:span text:style-name="T13">, pentru clădirea<text:s/></text:span><text:span text:style-name="T14">folosită ca domiciliu aflată în proprietatea sau coproprietatea persoanelor prevăzute la art. 3 alin. (1) lit. b) şi art. 4 alin. (1) din Legea nr. 341/2004, cu modificările şi completările ulterioare</text:span><text:span text:style-name="T15">.</text:span></text:p>
      <text:p text:style-name="P16"/>
      <text:p text:style-name="P17"><text:span text:style-name="T18">Art. 2<text:s/></text:span><text:span text:style-name="T19">Scutirea se acordă<text:s/></text:span><text:span text:style-name="T20">începând cu data de 1 ianuarie 201</text:span><text:span text:style-name="T21">7</text:span><text:span text:style-name="T22">, <text:s/></text:span><text:span text:style-name="T23">pe bază de cerere,<text:s/></text:span><text:span text:style-name="T24">persoanelor care deţin documente justificative şi care sunt depuse la Direcţia Impozite şi Taxe, până la data de 31<text:s/></text:span><text:span text:style-name="T25">decembrie</text:span><text:span text:style-name="T26"><text:s/>2016 inclusiv.</text:span></text:p>
      <text:p text:style-name="P27"/>
      <text:p text:style-name="P28"><text:span text:style-name="T29">Art. 3</text:span><text:span text:style-name="T30"><text:s/></text:span><text:span text:style-name="T31">Cererea de acordare a scutirii va cuprinde:</text:span></text:p>
      <text:p text:style-name="P32">- Datele de identificare ale solicitantului;</text:p>
      <text:p text:style-name="P33">- Elementele de identificare ale clădirii sau părţii din clădire pentru care se solicită acordarea scutirii;</text:p>
      <text:p text:style-name="P34">- Temeiul de drept în baza căruia se solicită acordarea scutirii;</text:p>
      <text:p text:style-name="P35">La cerere vor fi anexate următoarele documente:</text:p>
      <text:p text:style-name="P36">- actul de identitate/codul unic de înregistrare al proprietarului;</text:p>
      <text:p text:style-name="P37">- actul de proprietate şi documentaţia cadastrală a clădirii;</text:p>
      <text:p text:style-name="P38">- certificatul de revoluţionar emis de autoritatea competentă</text:p>
      <text:p text:style-name="P39">Documentele depuse vor fi certificate de conformitate cu originalul potrivit prevederilor art. 64 alin. (5) din Legea nr. 207/2015 privind Codul de procedură fiscală, cu modificările şi completările ulterioare.</text:p>
      <text:p text:style-name="P40"/>
      <text:p text:style-name="P41"><text:span text:style-name="T42">Art.4</text:span><text:span text:style-name="T43"><text:s/>Serviciile de specialitate vor efectua verificarea documentelor depuse şi vor întocmi un referat prin care se va propune acordarea sau respingerea scutirii.</text:span></text:p>
      <text:p text:style-name="P44"/>
      <text:p text:style-name="P45"><text:span text:style-name="T46">Art.5<text:s/></text:span><text:span text:style-name="T47">Referatul va fi verificat de şeful serviciului şi aprobat de conducerea direcţiei.</text:span></text:p>
      <text:p text:style-name="P48"/>
      <text:p text:style-name="P49"><text:span text:style-name="T50">Art.6<text:s/></text:span><text:span text:style-name="T51">Pe baza referatului de acordare a scutirii aprobat, se va proceda la operarea scutirii în evidenţa fiscală.</text:span></text:p>
      <text:p text:style-name="P52"/>
      <text:soft-page-break/>
      <text:p text:style-name="P53"><text:span text:style-name="T54">Art. 7</text:span><text:span text:style-name="T55"><text:s/>Acordarea/ respingerea <text:s/>scutirii va fi comunicată beneficiarului în termen de 15 zile de la aprobarea referatului prevăzut la art.5.</text:span></text:p>
      <text:p text:style-name="P56"/>
      <text:p text:style-name="P57"><text:span text:style-name="T58">Art.8<text:s/></text:span><text:span text:style-name="T59">În cazul în care după acordarea facilităţii fiscale, se constată că beneficiarul a indus în eroare organele fiscale prin declararea unor date nereale impozitul/taxa pe clădiri va fi recalculată începând cu data 1 ianuarie 201</text:span><text:span text:style-name="T60">7</text:span><text:span text:style-name="T61">.</text:span></text:p>
      <text:p text:style-name="P62"/>
      <text:p text:style-name="P63"><text:span text:style-name="T64">Art.9.</text:span><text:span text:style-name="T65"><text:s/></text:span><text:span text:style-name="T66">Scutirea se acordă şi în cazul<text:s/></text:span><text:span text:style-name="T67">contribuabililor care au beneficiat de acestă facilitate în anul 2016, pe baza documentelor justificative aflate la dispoziţia Direcţiei Impozite şi Taxe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2:00Z</meta:creation-date>
    <dc:date>2016-10-24T12:02:00Z</dc:date>
    <meta:print-date>2016-10-24T07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3" meta:character-count="2471" meta:row-count="17" meta:non-whitespace-character-count="2112"/>
  </office:meta>
</office:document-meta>
</file>