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Anexa nr. 16 la HCL__</text:span></text:p>
      <text:p text:style-name="P3"/>
      <text:p text:style-name="P4"/>
      <text:p text:style-name="P5">Procedura</text:p>
      <text:p text:style-name="P6">de acordare a scutirii de la plata impozitului pentru <text:s/>terenurile afectate de calamităţi naturale, pentru o perioadă de 5 ani.</text:p>
      <text:p text:style-name="P7"/>
      <text:p text:style-name="P8"><text:span text:style-name="T9">Art. 1</text:span><text:span text:style-name="T10"><text:s/>Nu se datorează impozit pe teren în anul fiscal 201</text:span><text:span text:style-name="T11">7</text:span><text:span text:style-name="T12">, pentru terenurile afectate de calamităţi naturale, pentru o perioadă de 5 ani.</text:span></text:p>
      <text:p text:style-name="P13"/>
      <text:p text:style-name="P14"><text:span text:style-name="T15">Art.2<text:s/></text:span><text:span text:style-name="T16">Scutirea se acordă<text:s/></text:span><text:span text:style-name="T17">începând cu data de 1 ianuarie 201</text:span><text:span text:style-name="T18">7</text:span><text:span text:style-name="T19">, <text:s/></text:span><text:span text:style-name="T20">pe bază de cerere,<text:s/></text:span><text:span text:style-name="T21">persoanelor care deţin documente justificative emise până la data de 31 decembrie 2015 şi care sunt depuse la Direcţia Impozite şi Taxe, până la data de 31<text:s/></text:span><text:span text:style-name="T22">decembrie<text:s/></text:span><text:span text:style-name="T23">2016 inclusiv;</text:span></text:p>
      <text:p text:style-name="P24"/>
      <text:p text:style-name="P25"><text:span text:style-name="T26">Art. 3</text:span><text:span text:style-name="T27"><text:s/></text:span><text:span text:style-name="T28">Cererea de acordare a scutirii va cuprinde:</text:span></text:p>
      <text:p text:style-name="P29">- Datele de identificare ale solicitantului;</text:p>
      <text:p text:style-name="P30">- Elementele de identificare ale terenului pentru care se solicită acordarea scutirii;</text:p>
      <text:p text:style-name="P31">- Temeiul de drept în baza căruia se solicită acordarea scutirii;</text:p>
      <text:p text:style-name="P32">- Motivele de fapt pe care se întemeiază cererea;</text:p>
      <text:p text:style-name="P33">La cerere vor fi anexate următoarele documente:</text:p>
      <text:p text:style-name="P34">- documentaţia cadastrală;</text:p>
      <text:p text:style-name="P35">- documentul justificativ care atestă afectarea terenului de calamităţi naturale.</text:p>
      <text:p text:style-name="P36">Documentele depuse vor fi certificate de conformitate cu originalul potrivit prevederilor art. 64 alin. (5) din Legea nr. 207/2015 privind Codul de procedură fiscală, cu modificările şi completările ulterioare.</text:p>
      <text:p text:style-name="P37"/>
      <text:p text:style-name="P38"><text:span text:style-name="T39">Art.4</text:span><text:span text:style-name="T40"><text:s text:c="2"/>Serviciul de specialitate va efectua verificarea documentelor depuse şi va întocmi un referat prin care se va propune acordarea sau respingerea scutirii.</text:span></text:p>
      <text:p text:style-name="P41"/>
      <text:p text:style-name="P42"><text:span text:style-name="T43">Art.5<text:s/></text:span><text:span text:style-name="T44">Referatul va fi verificat de şeful serviciului şi înaintat spre aprobare conducerii direcţiei.</text:span></text:p>
      <text:p text:style-name="P45"/>
      <text:p text:style-name="P46"><text:span text:style-name="T47">Art.6<text:s/></text:span><text:span text:style-name="T48">Pe baza referatului de acordare a scutirii aprobat, se va proceda la operarea scutirii în evidenţa fiscală.</text:span></text:p>
      <text:p text:style-name="P49"/>
      <text:p text:style-name="P50"><text:span text:style-name="T51">Art. 7</text:span><text:span text:style-name="T52"><text:s/>Acordarea/ respingerea <text:s/>scutirii va fi comunicată beneficiarului în termen de 15 zile de la aprobarea referatului prevăzut la art.5.</text:span></text:p>
      <text:p text:style-name="P53"/>
      <text:p text:style-name="P54"><text:span text:style-name="T55">Art.8<text:s/></text:span><text:span text:style-name="T56"><text:s/>În cazul în care după acordarea facilităţii fiscale, se constată că beneficiarul a indus în eroare organele fiscale prin declararea unor date nereale impozitul/taxa pe clădiri va fi recalculată<text:s/></text:span><text:span text:style-name="T57">începând cu data 1 ianuarie 2017</text:span><text:span text:style-name="T58">.</text:span></text:p>
      <text:soft-page-break/>
      <text:p text:style-name="P59"><text:span text:style-name="T60">Art.9.</text:span><text:span text:style-name="T61"><text:s/></text:span><text:span text:style-name="T62">Scutirea se acordă şi în cazul<text:s/></text:span><text:span text:style-name="T63">contribuabililor care au beneficiat de acestă facilitate în anul 2016, pe baza documentelor justificative aflate la dispoziţia Direcţiei Impozite şi Taxe.</text:span>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3:00Z</meta:creation-date>
    <dc:date>2016-10-24T12:03:00Z</dc:date>
    <meta:print-date>2016-10-24T07:3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1" meta:character-count="2181" meta:row-count="15" meta:non-whitespace-character-count="1864"/>
  </office:meta>
</office:document-meta>
</file>