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.4923in">
        <style:tab-stops>
          <style:tab-stop style:type="left" style:position="0.0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15 la HCL___</text:p>
      <text:p text:style-name="P2"/>
      <text:p text:style-name="P3">Procedura</text:p>
      <text:p text:style-name="P4">de acordare a scutirii de la plata impozitului pentru <text:s/>terenurile<text:s/></text:p>
      <text:p text:style-name="P5">utilizate pentru furnizarea de servicii sociale de către organizaţii neguvernamentale si întreprinderi sociale ca furnizori de servicii sociale.</text:p>
      <text:p text:style-name="P6"/>
      <text:p text:style-name="P7"><text:span text:style-name="T8">Art. 1</text:span><text:span text:style-name="T9"><text:s/>Nu se datorează impozit pe teren în anul fiscal 201</text:span><text:span text:style-name="T10">7</text:span><text:span text:style-name="T11">, pentru terenurile utilizate de către<text:s/></text:span><text:span text:style-name="T12">organizaţii <text:s/>neguvernamentale si întreprinderi sociale</text:span><text:span text:style-name="T13"><text:s/>sau de către acestea în parteneriat cu autorităţi sau instituţii publice, exclusiv pentru acordarea de servicii sociale care constau în: asigurarea de găzduire, hrană, sprijin material; servicii de îngrijire; asistenţă socială; consiliere în vederea integrării sociale - psihologică, profesională, familială; activităţi educaţionale si suport pentru găsirea unui loc de muncă, a unei locuinţe, accesarea de cursuri de formare/recalificare profesională; activităţi de recuperare, reabilitare si reinserţie socială pentru persoanele aflate în situaţii de risc social.</text:span></text:p>
      <text:p text:style-name="P14"/>
      <text:p text:style-name="P15"><text:span text:style-name="T16">Art.2<text:s/></text:span><text:span text:style-name="T17">Scutirea se acordă<text:s/></text:span><text:span text:style-name="T18">începând cu data de 1 ianuarie 201</text:span><text:span text:style-name="T19">7</text:span><text:span text:style-name="T20">, <text:s/></text:span><text:span text:style-name="T21">pe bază de cerere,<text:s/></text:span><text:span text:style-name="T22">persoanelor care deţin documente justificative şi care sunt depuse la Direcţia Impozite şi Taxe, până la data de 31<text:s/></text:span><text:span text:style-name="T23">decembrie</text:span><text:span text:style-name="T24"><text:s/>2016 inclusiv;</text:span></text:p>
      <text:p text:style-name="P25"/>
      <text:p text:style-name="P26"><text:span text:style-name="T27">Art. 3</text:span><text:span text:style-name="T28"><text:s/></text:span><text:span text:style-name="T29">Cererea de acordare a scutirii va cuprinde:</text:span></text:p>
      <text:p text:style-name="P30">- Datele de identificare ale solicitantului;</text:p>
      <text:p text:style-name="P31">- Elementele de identificare ale terenului pentru care se solicită acordarea scutirii;</text:p>
      <text:p text:style-name="P32">- Temeiul de drept în baza căruia se solicită acordarea scutirii;</text:p>
      <text:p text:style-name="P33">- Motivele de fapt pe care se întemeiază cererea;</text:p>
      <text:p text:style-name="P34">La cerere vor fi anexate următoarele documente:</text:p>
      <text:p text:style-name="P35">- Declaraţia pe propria răspundere a reprezentantului legal al organizaţiei <text:s/>neguvernamentale sau întreprinderi sociale în care să se menţioneze următoarele informaţii:</text:p>
      <text:p text:style-name="P36">- dacă terenul pentru care se solicită scutirea de la plata impozitului/taxei este utilizată total sau parţial pentru activităţile prevăzute la art.1;</text:p>
      <text:p text:style-name="P37">- toate activităţile desfăsurate pe terenul pentru care se solicită scutirea;</text:p>
      <text:p text:style-name="P38">- modalitatea de furnizare a serviciilor respective;</text:p>
      <text:p text:style-name="P39">- actul constitutiv al organizaţiei <text:s/>neguvernamentale sau întreprinderi sociale;</text:p>
      <text:p text:style-name="P40">- certificatul de acreditare emis de autoritatea competentă, dup caz;</text:p>
      <text:p text:style-name="P41">Documentele depuse vor fi certificate de conformitate cu originalul potrivit prevederilor art. 64 alin. (5) din Legea nr. 207/2015 privind Codul de procedură fiscală, cu modificările şi completările ulterioare.</text:p>
      <text:p text:style-name="P42"/>
      <text:soft-page-break/>
      <text:p text:style-name="P43"><text:span text:style-name="T44">Art.4</text:span><text:span text:style-name="T45"><text:s text:c="2"/>Serviciul de specialitate va efectua verificarea documentelor depuse şi va întocmi un referat prin care se va propune acordarea sau respingerea scutirii.</text:span></text:p>
      <text:p text:style-name="P46"/>
      <text:p text:style-name="P47"><text:span text:style-name="T48">Art.5<text:s/></text:span><text:span text:style-name="T49">Referatul va fi verificat de şeful serviciului şi înaintat spre aprobare conducerii direcţiei.</text:span></text:p>
      <text:p text:style-name="P50"/>
      <text:p text:style-name="P51"><text:span text:style-name="T52">Art.6<text:s/></text:span><text:span text:style-name="T53">Pe baza referatului de acordare a scutirii aprobat, se va proceda la operarea scutirii în evidenţa fiscală.</text:span></text:p>
      <text:p text:style-name="P54"/>
      <text:p text:style-name="P55"><text:span text:style-name="T56">Art. 7</text:span><text:span text:style-name="T57"><text:s/>Acordarea/ respingerea <text:s/>scutirii va fi comunicată beneficiarului în termen de 15 zile de la aprobarea referatului prevăzut la art.5.</text:span></text:p>
      <text:p text:style-name="P58"/>
      <text:p text:style-name="P59"><text:span text:style-name="T60">Art.8<text:s/></text:span><text:span text:style-name="T61"><text:s/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2">7</text:span><text:span text:style-name="T63">.</text:span></text:p>
      <text:p text:style-name="P64"/>
      <text:p text:style-name="P65"><text:span text:style-name="T66">Art.9.</text:span><text:span text:style-name="T67"><text:s/></text:span><text:span text:style-name="T68">Scutirea se acordă şi în cazul<text:s/></text:span><text:span text:style-name="T69">contribuabililor care au beneficiat de acestă facilitate în anul 2016, pe baza documentelor justificative aflate la dispoziţia Direcţiei Impozite şi Taxe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304" meta:row-count="23" meta:non-whitespace-character-count="2824"/>
  </office:meta>
</office:document-meta>
</file>