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nexa nr. 13 la HCL___</text:p>
      <text:p text:style-name="P2"/>
      <text:p text:style-name="P3"/>
      <text:p text:style-name="P4">Procedura</text:p>
      <text:p text:style-name="P5">de acordare a scutirii de la plata impozitului pentru terenul aferent clădirilor restituite potrivit art.16 din Legea nr.10/2001, republicată, cu modificările si completările ulterioare, pe durata pentru care proprietarul menţine afectaţiunea de interes public.</text:p>
      <text:p text:style-name="P6"/>
      <text:p text:style-name="P7"><text:span text:style-name="T8">Art. 1</text:span><text:span text:style-name="T9"><text:s/>Nu se datorează impozit pe teren în anul fiscal 201</text:span><text:span text:style-name="T10">7</text:span><text:span text:style-name="T11">, pentru terenul aferent clădirilor restituite <text:s/>potrivit art.16 din Legea nr.10/2001 privind regimul juridic al unor imobile preluate în mod abuziv în perioada 6 martie 1945</text:span><text:span text:style-name="T12">-</text:span><text:span text:style-name="T13">22 decembrie 1989, republicată, cu modificările si completările ulterioare, pentru perioada pentru care proprietarul menţine afectaţiunea de interes public.</text:span></text:p>
      <text:p text:style-name="P14"/>
      <text:p text:style-name="P15"><text:span text:style-name="T16">Art. 2<text:s/></text:span><text:span text:style-name="T17">Scutirea se acordă<text:s/></text:span><text:span text:style-name="T18">începând cu data de 1 ianuarie 201</text:span><text:span text:style-name="T19">7</text:span><text:span text:style-name="T20">, <text:s/></text:span><text:span text:style-name="T21">pe bază de cerere,<text:s/></text:span><text:span text:style-name="T22">persoanelor care deţin documente justificative şi care sunt depuse la Direcţia Impozite şi Taxe, până la data de 31<text:s/></text:span><text:span text:style-name="T23">decembrie</text:span><text:span text:style-name="T24"><text:s/>2016 inclusiv;</text:span></text:p>
      <text:p text:style-name="P25"/>
      <text:p text:style-name="P26"><text:span text:style-name="T27">Art. 3</text:span><text:span text:style-name="T28"><text:s/></text:span><text:span text:style-name="T29">Cererea de acordare a scutirii va cuprinde:</text:span></text:p>
      <text:p text:style-name="P30">- Datele de identificare ale solicitantului;</text:p>
      <text:p text:style-name="P31">- Elementele de identificare ale terenului pentru care se solicită acordarea scutirii;</text:p>
      <text:p text:style-name="P32">- Temeiul de drept în baza căruia se solicită acordarea scutirii;</text:p>
      <text:p text:style-name="P33">La cerere vor fi anexate următoarele documente:</text:p>
      <text:p text:style-name="P34">- actul de identitate al proprietarului;</text:p>
      <text:p text:style-name="P35">- actul de proprietate şi documentaţia cadastrală a terenului;</text:p>
      <text:p text:style-name="P36">- documentul justificativ prin care este dovedită afectaţiunea de interes public.</text:p>
      <text:p text:style-name="P37">Documentele depuse vor fi certificate de conformitate cu originalul potrivit prevederilor art. 64 alin. (5) din Legea nr. 207/2015 privind Codul de procedură fiscală, cu modificările şi completările ulterioare.</text:p>
      <text:p text:style-name="P38"/>
      <text:p text:style-name="P39"><text:span text:style-name="T40">Art.4</text:span><text:span text:style-name="T41"><text:s/>Serviciile de specialitate <text:s/>vor efectua verificarea documentelor depuse şi vor întocmi un referat prin care se va propune acordarea sau respingerea scutirii.</text:span></text:p>
      <text:p text:style-name="P42"/>
      <text:p text:style-name="P43"><text:span text:style-name="T44">Art.5<text:s/></text:span><text:span text:style-name="T45">Referatul va fi verificat de şeful serviciului şi înaintat spre aprobare conducerii direcţiei.</text:span></text:p>
      <text:p text:style-name="P46"/>
      <text:p text:style-name="P47"><text:span text:style-name="T48">Art.6<text:s/></text:span><text:span text:style-name="T49">Pe baza referatului de acordare ascutirii aprobat, se va proceda la operarea scutirii în evidenţa fiscală.</text:span></text:p>
      <text:p text:style-name="P50"/>
      <text:soft-page-break/>
      <text:p text:style-name="P51"><text:span text:style-name="T52">Art. 7</text:span><text:span text:style-name="T53"><text:s/>Acordarea/ respingerea <text:s/>scutirii va fi comunicată beneficiarului în termen de 15 zile de la aprobarea referatului prevăzut la art.5.</text:span></text:p>
      <text:p text:style-name="P54"/>
      <text:p text:style-name="P55"><text:span text:style-name="T56">Art.8<text:s/></text:span><text:span text:style-name="T57">În cazul în care după acordarea facilităţii fiscale, se constată că beneficiarul a indus în eroare organele fiscale prin declararea unor date nereale impozitul/taxa pe clădiri va fi recalculată începând cu data 1 ianuarie 2016.</text:span></text:p>
      <text:p text:style-name="P58"/>
      <text:p text:style-name="P59"><text:span text:style-name="T60">Art.9</text:span><text:span text:style-name="T61"><text:s/>Scutirea se acordă şi în cazul<text:s/></text:span><text:span text:style-name="T62">contribuabililor care au beneficiat de acestă facilitate în anul 2016, pe baza documentelor justificative aflate la dispoziţia Direcţiei Impozite şi Taxe.<text:s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3:00Z</meta:creation-date>
    <dc:date>2016-10-24T12:03:00Z</dc:date>
    <meta:template xlink:href="Normal.dotm" xlink:type="simple"/>
    <meta:editing-cycles>2</meta:editing-cycles>
    <meta:editing-duration>PT0S</meta:editing-duration>
    <meta:document-statistic meta:page-count="2" meta:paragraph-count="5" meta:word-count="377" meta:character-count="2561" meta:row-count="18" meta:non-whitespace-character-count="2189"/>
  </office:meta>
</office:document-meta>
</file>