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end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end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left="0in">
        <style:tab-stops/>
      </style:paragraph-properties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0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1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2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3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7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8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6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Normal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5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6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7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8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Anexa nr. 9 la HCL__</text:p>
      <text:p text:style-name="P2"/>
      <text:p text:style-name="P3">Procedura<text:s/></text:p>
      <text:p text:style-name="P4">de acordare a scutirii de la plata impozitului/taxei pentru clădirile restituite<text:s/></text:p>
      <text:p text:style-name="P5"><text:span text:style-name="T6">potrivit art.16 din Legea nr.10/2001 privind regimul juridic al unor imobile preluate în mod abuziv în perioada 6 martie 1945</text:span><text:span text:style-name="T7">-</text:span><text:span text:style-name="T8">22 decembrie 1989, republicată, cu modificările si completările ulterioare, pentru perioada pentru care proprietarul menţine afectaţiunea de interes public.</text:span></text:p>
      <text:p text:style-name="P9"/>
      <text:p text:style-name="P10"/>
      <text:p text:style-name="P11"/>
      <text:p text:style-name="P12"><text:span text:style-name="T13">Art. 1</text:span><text:span text:style-name="T14"><text:s/>Nu se datorează impozit/taxa pe clădiri în anul fiscal 201</text:span><text:span text:style-name="T15">7</text:span><text:span text:style-name="T16">, pentru clădirile restituite <text:s/>potrivit art.16 din Legea nr.10/2001 privind regimul juridic al unor imobile preluate în mod abuziv în perioada 6 martie 1945</text:span><text:span text:style-name="T17">-</text:span><text:span text:style-name="T18">22 decembrie 1989, republicată, cu modificările si completările ulterioare, pentru perioada pentru care proprietarul menţine afectaţiunea de interes public.</text:span></text:p>
      <text:p text:style-name="P19"/>
      <text:p text:style-name="P20"><text:span text:style-name="T21">Art. 2<text:s/></text:span><text:span text:style-name="T22">Scutirea se acordă<text:s/></text:span><text:span text:style-name="T23">începând cu data de 1 ianuarie 201</text:span><text:span text:style-name="T24">7</text:span><text:span text:style-name="T25">, <text:s/></text:span><text:span text:style-name="T26">pe bază de cerere,<text:s/></text:span><text:span text:style-name="T27">persoanelor care deţin documente justificative şi care sunt depuse la Direcţia Impozite şi Taxe, până la data de<text:s/></text:span><text:span text:style-name="T28">31 decembrie 2016,</text:span><text:span text:style-name="T29"><text:s/>inclusiv;</text:span></text:p>
      <text:p text:style-name="P30"/>
      <text:p text:style-name="P31"><text:span text:style-name="T32">Art. 3</text:span><text:span text:style-name="T33"><text:s/></text:span><text:span text:style-name="T34">Cererea de acordare a scutirii va cuprinde:</text:span></text:p>
      <text:p text:style-name="P35">- Datele de identificare ale solicitantului;</text:p>
      <text:p text:style-name="P36">- Elementele de identificare ale clădirii sau părţii din clădire pentru care se solicită acordarea scutirii;</text:p>
      <text:p text:style-name="P37">- Temeiul de drept în baza cărora se solicită acordarea scutirii;</text:p>
      <text:p text:style-name="P38">La cerere vor fi anexate următoarele documente:</text:p>
      <text:p text:style-name="P39">- actul de identitate al proprietarului;</text:p>
      <text:p text:style-name="P40">- actul de proprietate şi documentaţia cadastrală a clădirii;</text:p>
      <text:p text:style-name="P41">- documentul justificativ prin care este dovedită afectaţiunea de interes public.</text:p>
      <text:p text:style-name="P42">Documentele depuse vor fi certificate de conformitate cu originalul potrivit prevederilor art. 64 alin. (5) din Legea nr. 207/2015 privind Codul de procedură fiscală, cu modificările şi completările ulterioare.</text:p>
      <text:p text:style-name="P43"/>
      <text:p text:style-name="P44"><text:span text:style-name="T45">Art.4</text:span><text:span text:style-name="T46"><text:s/>Serviciile de specialitate, vor efectua verificarea documentelor depuse şi vor întocmi un referat prin care se va propune acordarea sau respingerea scutirii.</text:span></text:p>
      <text:p text:style-name="P47"/>
      <text:p text:style-name="P48"><text:span text:style-name="T49">Art.5<text:s/></text:span><text:span text:style-name="T50">Referatul va fi verificat de şeful serviciului şi înaintat spre aprobare conducerii direcţiei.</text:span></text:p>
      <text:p text:style-name="P51"/>
      <text:soft-page-break/>
      <text:p text:style-name="P52"><text:span text:style-name="T53">Art.6<text:s/></text:span><text:span text:style-name="T54">Pe baza referatului de acordare ascutirii aprobat, se va proceda la operarea scutirii în evidenţa fiscală.</text:span></text:p>
      <text:p text:style-name="P55"/>
      <text:p text:style-name="P56"><text:span text:style-name="T57">Art. 7</text:span><text:span text:style-name="T58"><text:s/>Acordarea/ respingerea <text:s/>scutirii va fi comunicată beneficiarului în termen de 15 zile de la aprobarea referatului prevăzut la art.5.</text:span></text:p>
      <text:p text:style-name="P59"/>
      <text:p text:style-name="P60"><text:span text:style-name="T61">Art.8<text:s/></text:span><text:span text:style-name="T62">În cazul în care după acordarea facilităţii fiscale, se constată că beneficiarul a indus în eroare organele fiscale prin declararea unor date nereale impozitul/taxa pe clădiri va fi recalculată începând cu data 1 ianuarie 201</text:span><text:span text:style-name="T63">7</text:span><text:span text:style-name="T64">.</text:span></text:p>
      <text:p text:style-name="P65"/>
      <text:p text:style-name="P66"><text:span text:style-name="T67">Art.9</text:span><text:span text:style-name="T68"><text:s/>Scutirea se acordă şi în cazul<text:s/></text:span><text:span text:style-name="T69">contribuabililor care au beneficiat de acestă facilitate în anul 2016, pe baza documentelor justificative aflate la dispoziţia Direcţiei Impozite şi Taxe.<text:s/></text:span></text:p>
      <text:p text:style-name="P70"><text:s/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fo:language="ro" fo:country="RO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utilregist26</dc:creator>
    <meta:creation-date>2016-10-24T12:04:00Z</meta:creation-date>
    <dc:date>2016-10-24T12:04:00Z</dc:date>
    <meta:template xlink:href="Normal.dotm" xlink:type="simple"/>
    <meta:editing-cycles>2</meta:editing-cycles>
    <meta:editing-duration>PT0S</meta:editing-duration>
    <meta:document-statistic meta:page-count="2" meta:paragraph-count="5" meta:word-count="394" meta:character-count="2680" meta:row-count="19" meta:non-whitespace-character-count="2291"/>
  </office:meta>
</office:document-meta>
</file>