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end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end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style:text-autospace="none" fo:text-align="end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style:text-autospace="none" fo:text-align="end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text-autospace="none"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text-autospace="none"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text-autospace="none" fo:text-align="center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7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9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9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2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7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8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9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0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1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2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3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4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Anexa nr. 11 la HCL___</text:p>
      <text:p text:style-name="P2"/>
      <text:p text:style-name="P3"/>
      <text:p text:style-name="P4"/>
      <text:p text:style-name="P5">Procedura</text:p>
      <text:p text:style-name="P6">de acordare a scutirii de la plata impozitului/taxei pentru pentru</text:p>
      <text:p text:style-name="P7">clădirile restituite potrivit art.1 alin.(5) din Ordonanţa de Urgenţă a Guvernului nr.83/1999 privind restituirea unor bunuri imobile care au aparţinut comunităţilor cetăţenilor aparţinând minorităţilor naţionale din România, republicată, pentru perioada pentru care proprietarul menţine afectaţiunea de interes public.</text:p>
      <text:p text:style-name="P8"/>
      <text:p text:style-name="P9"/>
      <text:p text:style-name="P10"><text:span text:style-name="T11">Art. 1</text:span><text:span text:style-name="T12"><text:s/>Nu se datorează impozit/taxa pe clădiri în anul fiscal 201</text:span><text:span text:style-name="T13">7</text:span><text:span text:style-name="T14">, pentru clădirile restituite potrivit art.1 alin.(5) din Ordonanţa de Urgenţă a Guvernului nr.83/1999 privind restituirea unor bunuri imobile care au aparţinut comunităţilor cetăţenilor aparţinând minorităţilor naţionale din România, republicată, pentru perioada pentru care proprietarul menţine afectaţiunea de interes public.</text:span></text:p>
      <text:p text:style-name="P15"/>
      <text:p text:style-name="P16"><text:span text:style-name="T17">Art. 2<text:s/></text:span><text:span text:style-name="T18">Scutirea se acordă<text:s/></text:span><text:span text:style-name="T19">începând cu data de 1 ianuarie 201</text:span><text:span text:style-name="T20">7</text:span><text:span text:style-name="T21">, <text:s/></text:span><text:span text:style-name="T22">pe bază de cerere,<text:s/></text:span><text:span text:style-name="T23">persoanelor care deţin documente justificative şi care sunt depuse la Direcţia Impozite şi Taxe, până la data de<text:s/></text:span><text:span text:style-name="T24">31 decembrie 2016</text:span><text:span text:style-name="T25"><text:s/>inclusiv;</text:span></text:p>
      <text:p text:style-name="P26"/>
      <text:p text:style-name="P27"><text:span text:style-name="T28">Art. 3</text:span><text:span text:style-name="T29"><text:s/></text:span><text:span text:style-name="T30">Cererea de acordare a scutirii va cuprinde:</text:span></text:p>
      <text:p text:style-name="P31">- Datele de identificare ale solicitantului;</text:p>
      <text:p text:style-name="P32">- Elementele de identificare ale clădirii pentru care se solicită acordarea scutirii;</text:p>
      <text:p text:style-name="P33">- Temeiul de drept în baza căruia se solicită acordarea scutirii;</text:p>
      <text:p text:style-name="P34">La cerere vor fi anexate următoarele documente:</text:p>
      <text:p text:style-name="P35">- actul de identitate al proprietarului;</text:p>
      <text:p text:style-name="P36">- actul de proprietate şi documentaţia cadastrală a clădirii;</text:p>
      <text:p text:style-name="P37">- documentul justificativ prin care este dovedită afectaţiunea de interes public.</text:p>
      <text:p text:style-name="P38">Documentele depuse vor fi certificate de conformitate cu originalul potrivit prevederilor art. 64 alin. (5) din Legea nr. 207/2015 privind Codul de procedură fiscală, cu modificările şi completările ulterioare.</text:p>
      <text:p text:style-name="P39"/>
      <text:p text:style-name="P40"><text:span text:style-name="T41">Art.4</text:span><text:span text:style-name="T42"><text:s/>Serviciile de specialitate <text:s/>vor efectua verificarea documentelor depuse şi vor întocmi un referat prin care se va propune acordarea sau respingerea scutirii.</text:span></text:p>
      <text:p text:style-name="P43"/>
      <text:p text:style-name="P44"><text:span text:style-name="T45">Art.5<text:s/></text:span><text:span text:style-name="T46">Referatul va fi verificat de şeful serviciului şi înaintat spre aprobare conducerii direcţiei.</text:span></text:p>
      <text:p text:style-name="P47"/>
      <text:soft-page-break/>
      <text:p text:style-name="P48"><text:span text:style-name="T49">Art.6<text:s/></text:span><text:span text:style-name="T50">Pe baza referatului de acordare a scutirii aprobat, se va proceda la operarea scutirii în evidenţa fiscală.</text:span></text:p>
      <text:p text:style-name="P51"/>
      <text:p text:style-name="P52"><text:span text:style-name="T53">Art. 7</text:span><text:span text:style-name="T54"><text:s/>Acordarea/ respingerea <text:s/>scutirii va fi comunicată beneficiarului în termen de 15 zile de la aprobarea referatului prevăzut la art.5.</text:span></text:p>
      <text:p text:style-name="P55"/>
      <text:p text:style-name="P56"><text:span text:style-name="T57">Art.8<text:s/></text:span><text:span text:style-name="T58">În cazul în care după acordarea facilităţii fiscale, se constată că beneficiarul a indus în eroare organele fiscale prin declararea unor date nereale impozitul/taxa pe clădiri va fi recalculată începând cu data 1 ianuarie 201</text:span><text:span text:style-name="T59">7</text:span><text:span text:style-name="T60">.</text:span></text:p>
      <text:p text:style-name="P61"/>
      <text:p text:style-name="P62"><text:span text:style-name="T63">Art.9</text:span><text:span text:style-name="T64"><text:s/>Scutirea se acordă şi în cazul<text:s/></text:span><text:span text:style-name="T65">contribuabililor care au beneficiat de acestă facilitate în anul 2016, pe baza documentelor justificative aflate la dispoziţia Direcţiei Impozite şi Taxe.<text:s/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left="0.5in">
        <style:tab-stops/>
      </style:paragraph-properties>
      <style:text-properties style:font-name="Calibri" style:font-name-complex="Times New Roman" fo:font-size="11pt" style:font-size-asian="11pt" style:font-size-complex="11pt" fo:language="ro" fo:country="RO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81in" fo:margin-left="1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utilregist26</dc:creator>
    <meta:creation-date>2016-10-24T12:04:00Z</meta:creation-date>
    <dc:date>2016-10-24T12:04:00Z</dc:date>
    <meta:template xlink:href="Normal.dotm" xlink:type="simple"/>
    <meta:editing-cycles>2</meta:editing-cycles>
    <meta:editing-duration>PT0S</meta:editing-duration>
    <meta:document-statistic meta:page-count="2" meta:paragraph-count="5" meta:word-count="397" meta:character-count="2695" meta:row-count="19" meta:non-whitespace-character-count="2303"/>
  </office:meta>
</office:document-meta>
</file>