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10 la HCL__</text:p>
      <text:p text:style-name="P2"/>
      <text:p text:style-name="P3"/>
      <text:p text:style-name="P4"/>
      <text:p text:style-name="P5">Procedura<text:s/></text:p>
      <text:p text:style-name="P6">de acordare a scutirii de la plata impozitului/taxei pentru pentru clădirile<text:s/></text:p>
      <text:p text:style-name="P7">retrocedate potrivit art.1 alin.(10) din Ordonanţa de Urgenţă a Guvernului nr.94/2000 privind retrocedarea unor bunuri imobile care au aparţinut cultelor religioase din România, republicată, cu modificările si completările ulterioare, pentru perioada pentru care proprietarul menţine afectaţiunea de interes public.</text:p>
      <text:p text:style-name="P8"/>
      <text:p text:style-name="P9"/>
      <text:p text:style-name="P10"><text:span text:style-name="T11">Art. 1</text:span><text:span text:style-name="T12"><text:s/>Nu se datorează impozit/taxa pe clădiri în anul fiscal 2016, pentru clădirile retrocedate potrivit art.1 alin.(10) din Ordonanţa de Urgenţă a Guvernului nr.94/2000 privind retrocedarea unor bunuri imobile care au aparţinut cultelor religioase din România, republicată, cu modificările si completările ulterioare, pentru perioada pentru care proprietarul menţine afectaţiunea de interes public.</text:span></text:p>
      <text:p text:style-name="P13"/>
      <text:p text:style-name="P14"><text:span text:style-name="T15">Art. 2<text:s/></text:span><text:span text:style-name="T16">Scutirea se acordă<text:s/></text:span><text:span text:style-name="T17">începând cu data de 1 ianuarie 201</text:span><text:span text:style-name="T18">7</text:span><text:span text:style-name="T19">, <text:s/></text:span><text:span text:style-name="T20">pe bază de cerere,<text:s/></text:span><text:span text:style-name="T21">persoanelor care deţin documente justificative şi care sunt depuse la Direcţia Impozite şi Taxe, până la data de 31<text:s/></text:span><text:span text:style-name="T22">decembrie<text:s/></text:span><text:span text:style-name="T23">2016 inclusiv;</text:span></text:p>
      <text:p text:style-name="P24"/>
      <text:p text:style-name="P25"><text:span text:style-name="T26">Art. 3</text:span><text:span text:style-name="T27"><text:s/></text:span><text:span text:style-name="T28">Cererea de acordare a scutirii va cuprinde:</text:span></text:p>
      <text:p text:style-name="P29">- Datele de identificare ale solicitantului;</text:p>
      <text:p text:style-name="P30">- Elementele de identificare ale clădirii pentru care se solicită acordarea scutirii;</text:p>
      <text:p text:style-name="P31">- Temeiul de drept în baza căruia se solicită acordarea scutirii;</text:p>
      <text:p text:style-name="P32">La cerere vor fi anexate următoarele documente:</text:p>
      <text:p text:style-name="P33">- actul de identitate al proprietarului;</text:p>
      <text:p text:style-name="P34">- actul de proprietate şi documentaţia cadastrală a clădirii;</text:p>
      <text:p text:style-name="P35">- documentul justificativ prin care este dovedită afectaţiunea de interes public.</text:p>
      <text:p text:style-name="P36">Documentele depuse vor fi certificate de conformitate cu originalul potrivit prevederilor art. 64 alin. (5) din Legea nr. 207/2015 privind Codul de procedură fiscală, cu modificările şi completările ulterioare.</text:p>
      <text:p text:style-name="P37"/>
      <text:p text:style-name="P38"><text:span text:style-name="T39">Art.4</text:span><text:span text:style-name="T40"><text:s/>Serviciile de specialitate vor efectua verificarea documentelor depuse şi vor întocmi un referat prin care se va propune acordarea sau respingerea scutirii.</text:span></text:p>
      <text:p text:style-name="P41"/>
      <text:p text:style-name="P42"><text:span text:style-name="T43">Art.5<text:s/></text:span><text:span text:style-name="T44">Referatul va fi verificat de şeful serviciului şi înaintat spre aprobare conducerii direcţiei.</text:span></text:p>
      <text:p text:style-name="P45"/>
      <text:soft-page-break/>
      <text:p text:style-name="P46"><text:span text:style-name="T47">Art.6<text:s/></text:span><text:span text:style-name="T48">Pe baza referatului de acordare a scutirii aprobat, se va proceda la operarea scutirii în evidenţa fiscală.</text:span></text:p>
      <text:p text:style-name="P49"/>
      <text:p text:style-name="P50"><text:span text:style-name="T51">Art. 7</text:span><text:span text:style-name="T52"><text:s/>Acordarea/ respingerea <text:s/>scutirii va fi comunicată beneficiarului în termen de 15 zile de la aprobarea referatului prevăzut la art.5.</text:span></text:p>
      <text:p text:style-name="P53"/>
      <text:p text:style-name="P54"><text:span text:style-name="T55">Art.8<text:s/></text:span><text:span text:style-name="T56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57">7</text:span><text:span text:style-name="T58">.</text:span></text:p>
      <text:p text:style-name="P59"/>
      <text:p text:style-name="P60"><text:span text:style-name="T61">Art.9</text:span><text:span text:style-name="T62"><text:s/>Scutirea se acordă şi în cazul<text:s/></text:span><text:span text:style-name="T63">contribuabililor care au beneficiat de acestă facilitate în anul 2016, pe baza documentelor justificative aflate la dispoziţia Direcţiei Impozite şi Taxe.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4:00Z</meta:creation-date>
    <dc:date>2016-10-24T12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705" meta:row-count="19" meta:non-whitespace-character-count="2312"/>
  </office:meta>
</office:document-meta>
</file>