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end" fo:margin-left="0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style:text-autospace="none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style:text-autospace="none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1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nexa nr. 8 la HCL___</text:p>
      <text:p text:style-name="P2"/>
      <text:p text:style-name="P3">Procedura</text:p>
      <text:p text:style-name="P4">de acordare a scutirii de la plata taxei pentru clădirile utilizate de organizaţii<text:s/></text:p>
      <text:p text:style-name="P5">nonprofit folosite exclusiv pentru activităţile fără scop lucrativ pentru care se datorează taxa pe cladire</text:p>
      <text:p text:style-name="P6"/>
      <text:p text:style-name="P7"/>
      <text:p text:style-name="P8"><text:span text:style-name="T9">Art. 1</text:span><text:span text:style-name="T10"><text:s/>Nu se datorează taxa pe clădiri în anul fiscal 2017, pentru clădirile utilizate de către<text:s/></text:span><text:span text:style-name="T11">organizaţii nonprofit folosite exclusiv pentru activităţile fără scop lucrativ</text:span><text:span text:style-name="T12">.</text:span></text:p>
      <text:p text:style-name="P13"/>
      <text:p text:style-name="P14"><text:span text:style-name="T15">Art. 2</text:span><text:span text:style-name="T16"><text:s/>Scutirea se acordă pentru clădirea afectată activităţilor prevăzute la art.1.</text:span></text:p>
      <text:p text:style-name="P17"/>
      <text:p text:style-name="P18"><text:span text:style-name="T19">Art. 3<text:s/></text:span><text:span text:style-name="T20">Scutirea se acordă<text:s/></text:span><text:span text:style-name="T21">începând cu data de 1 ianuarie 2017, <text:s/></text:span><text:span text:style-name="T22">pe bază de cerere,<text:s/></text:span><text:span text:style-name="T23">persoanelor care deţin documente justificative şi care sunt depuse la Direcţia Impozite şi Taxe, până la data de 31 decembrie 2016 inclusiv;</text:span></text:p>
      <text:p text:style-name="P24"/>
      <text:p text:style-name="P25"><text:span text:style-name="T26">Art. 4</text:span><text:span text:style-name="T27"><text:s/></text:span><text:span text:style-name="T28">Cererea de acordare a scutirii va cuprinde:</text:span></text:p>
      <text:p text:style-name="P29">- Datele de identificare ale solicitantului;</text:p>
      <text:p text:style-name="P30">- Datele de identificare ale utilizatorului, după caz;</text:p>
      <text:p text:style-name="P31">- Elementele de identificare ale clădirii sau părţii din clădire pentru care se solicită acordarea scutirii;</text:p>
      <text:p text:style-name="P32">- Temeiul de drept în baza căruia se solicită acordarea scutirii;</text:p>
      <text:p text:style-name="P33">- Motivele de fapt pe care se întemeiază cererea;</text:p>
      <text:p text:style-name="P34">La cerere vor fi anexate următoarele documente:</text:p>
      <text:p text:style-name="P35">- Declaraţia pe propria răspundere a reprezentantului legal al organizaţiei <text:s/>nonprofit în care să se menţioneze următoarele informaţii:</text:p>
      <text:p text:style-name="P36">- dacă clădirea pentru care se solicită scutirea de la plata impozitului/taxei este utilizată total sau parţial pentru activităţile prevăzute la art.1;</text:p>
      <text:p text:style-name="P37">- toate activităţile desfăsurate în clădirea pentru care se solicită scutirea;</text:p>
      <text:p text:style-name="P38">- actul constitutiv al organizaţiei <text:s/>nonprofit;</text:p>
      <text:p text:style-name="P39">- contractul de închiriere şi actele adiţionale, în baza cărora este utilizată clădirea;</text:p>
      <text:p text:style-name="P40">Documentele depuse vor fi certificate de conformitate cu originalul potrivit prevederilor art. 64 alin. (5) din Legea nr. 207/2015 privind Codul de procedură fiscală, cu modificările şi completările ulterioare.</text:p>
      <text:p text:style-name="P41"/>
      <text:p text:style-name="P42"><text:span text:style-name="T43">Art.5</text:span><text:span text:style-name="T44"><text:s text:c="2"/>Serviciul de specialitate va efectua verificarea documentelor depuse şi va întocmi un referat prin care se va propune acordarea sau respingerea scutirii.</text:span></text:p>
      <text:p text:style-name="P45"/>
      <text:p text:style-name="P46"><text:span text:style-name="T47">Art.6<text:s/></text:span><text:span text:style-name="T48">Referatul va fi verificat de şeful serviciului şi înaintat spre aprobare conducerii direcţiei.</text:span></text:p>
      <text:p text:style-name="P49"/>
      <text:p text:style-name="P50"><text:span text:style-name="T51">Art.7<text:s/></text:span><text:span text:style-name="T52">Pe baza referatului de acordare a scutirii aprobat, se va proceda la operarea scutirii în evidenţa fiscală.</text:span></text:p>
      <text:p text:style-name="P53"/>
      <text:p text:style-name="P54"><text:span text:style-name="T55">Art.<text:s/></text:span><text:span text:style-name="T56">8</text:span><text:span text:style-name="T57"><text:s/>Acordarea/ respingerea <text:s/>scutirii va fi comunicată beneficiarului în termen de 15 zile de la aprobarea referatului prevăzut la art.5.</text:span></text:p>
      <text:p text:style-name="P58"/>
      <text:p text:style-name="P59"><text:span text:style-name="T60">Art.</text:span><text:span text:style-name="T61">9<text:s/></text:span><text:span text:style-name="T62">În cazul în care după acordarea facilităţii fiscale, se constată că beneficiarul a indus în eroare organele fiscale prin declararea unor date nereale impozitul/taxa pe clădiri va fi recalculată începând cu data 1 ianuarie 201</text:span><text:span text:style-name="T63">7</text:span><text:span text:style-name="T64">.</text:span></text:p>
      <text:p text:style-name="P65"/>
      <text:p text:style-name="P66"><text:span text:style-name="T67">Art.</text:span><text:span text:style-name="T68">10<text:s/></text:span><text:span text:style-name="T69">Scutirea se acordă şi în cazul<text:s/></text:span><text:span text:style-name="T70">contribuabililor care au beneficiat de acestă facilitate în anul 2016, pe baza documentelor justificative aflate la dispoziţia Direcţiei Impozite şi Taxe.<text:s/></text:span></text:p>
      <text:p text:style-name="Normal"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fo:language="ro" fo:country="RO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utilregist26</dc:creator>
    <meta:creation-date>2016-10-24T12:05:00Z</meta:creation-date>
    <dc:date>2016-10-24T12:05:00Z</dc:date>
    <meta:template xlink:href="Normal.dotm" xlink:type="simple"/>
    <meta:editing-cycles>2</meta:editing-cycles>
    <meta:editing-duration>PT60S</meta:editing-duration>
    <meta:document-statistic meta:page-count="2" meta:paragraph-count="5" meta:word-count="412" meta:character-count="2801" meta:row-count="19" meta:non-whitespace-character-count="2394"/>
  </office:meta>
</office:document-meta>
</file>