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Heading1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Heading1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6.3326in" style:use-optimal-column-width="false"/>
    </style:style>
    <style:style style:name="Table12" style:family="table">
      <style:table-properties style:width="7.216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Heading2" style:family="paragraph">
      <style:paragraph-properties style:snap-to-layout-grid="false"/>
      <style:text-properties style:language-asian="ar" style:country-asian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margin-left="0.1111in" fo:text-indent="-0.1111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21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o" fo:country="RO" style:language-asian="ar" style:country-asian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margin-left="0.1111in" fo:text-indent="-0.1111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28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29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30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31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32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33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34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35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36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37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38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39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40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41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42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43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45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46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47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48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49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50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51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52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53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54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55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56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57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58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59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60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61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63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65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67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69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71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72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73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74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75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76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77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78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79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80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81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82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83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84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85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86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87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88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89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90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91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92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93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94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95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P96" style:parent-style-name="Normal" style:family="paragraph">
      <style:paragraph-properties fo:margin-left="0.1111in" fo:text-indent="-0.1111in">
        <style:tab-stops/>
      </style:paragraph-properties>
      <style:text-properties fo:font-size="14pt" style:font-size-asian="14pt" style:font-size-complex="14pt" fo:language="ro" fo:country="RO" style:language-asian="ar" style:country-asian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o" fo:country="RO" style:language-asian="ar" style:country-asian="SA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left="0.1111in" fo:text-indent="-0.1111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103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o" fo:country="RO" style:language-asian="ar" style:country-asian="SA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left="0.1111in" fo:text-indent="-0.1111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110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111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o" fo:country="RO" style:language-asian="ar" style:country-asian="SA"/>
    </style:style>
    <style:style style:name="P115" style:parent-style-name="Normal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o" fo:country="RO" style:language-asian="ar" style:country-asian="SA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margin-left="0.1111in" fo:text-indent="-0.1111in">
        <style:tab-stops/>
      </style:paragraph-properties>
      <style:text-properties fo:font-size="14pt" style:font-size-asian="14pt" style:font-size-complex="14pt" fo:language="ro" fo:country="RO" style:language-asian="ar" style:country-asian="SA"/>
    </style:style>
    <style:style style:name="P118" style:parent-style-name="Normal" style:family="paragraph">
      <style:paragraph-properties style:snap-to-layout-grid="false" fo:margin-left="0.1111in" fo:text-indent="-0.1111in">
        <style:tab-stops/>
      </style:paragraph-properties>
    </style:style>
    <style:style style:name="T119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T120" style:parent-style-name="DefaultParagraphFont" style:family="text">
      <style:text-properties fo:font-weight="bold" style:font-weight-asian="bold" fo:font-size="14pt" style:font-size-asian="14pt" style:font-size-complex="14pt" fo:language="ro" fo:country="RO" style:language-asian="ar" style:country-asian="SA"/>
    </style:style>
    <style:style style:name="T121" style:parent-style-name="DefaultParagraphFont" style:family="text">
      <style:text-properties fo:font-size="14pt" style:font-size-asian="14pt" style:font-size-complex="14pt" fo:language="ro" fo:country="RO" style:language-asian="ar" style:country-asian="SA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5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4pt" style:font-size-asian="14pt" style:font-size-complex="14pt" fo:language="ro" fo:country="RO"/>
    </style:style>
    <style:style style:name="T12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29" style:parent-style-name="DefaultParagraphFont" style:family="text">
      <style:text-properties fo:font-size="14pt" style:font-size-asian="14pt" style:font-size-complex="14pt" fo:language="ro" fo:country="RO"/>
    </style:style>
    <style:style style:name="P130" style:parent-style-name="Normal" style:family="paragraph">
      <style:text-properties fo:font-size="14pt" style:font-size-asian="14pt" style:font-size-complex="14pt" fo:language="ro" fo:country="RO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32" style:parent-style-name="Normal" style:family="paragraph">
      <style:text-properties fo:language="ro" fo:country="RO"/>
    </style:style>
  </office:automatic-styles>
  <office:body>
    <office:text text:use-soft-page-breaks="true">
      <text:h text:style-name="P1" text:outline-level="1"><text:span text:style-name="T2">Anexa nr.<text:s/></text:span><text:span text:style-name="T3">5</text:span><text:span text:style-name="T4"><text:s/>la H</text:span><text:span text:style-name="T5">CL</text:span><text:span text:style-name="T6"><text:s/>nr._________</text:span></text:h>
      <text:h text:style-name="Heading1" text:outline-level="1"/>
      <text:h text:style-name="P7" text:outline-level="1"/>
      <text:h text:style-name="P8" text:outline-level="1">ORGANIZAREA</text:h>
      <text:p text:style-name="P9">teritoriului municipiului Craiova</text:p>
      <text:p text:style-name="P10">pe zone de atracţie comercială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2">ZONA 0</text:h>
          </table:table-cell>
          <table:table-cell table:style-name="TableCell18">
            <text:p text:style-name="P19"><text:span text:style-name="T20">-<text:s/></text:span><text:span text:style-name="T21">delimitată <text:s/>de străzile: Calea Bucureşti, Unirii, Mihail Kogălniceanu, Eugeniu Carada (Ialomicioarea), Arieş, B-dul Carol, Parcul Romanescu.</text:span></text:p>
          </table:table-cell>
        </table:table-row>
        <table:table-row table:style-name="TableRow22">
          <table:table-cell table:style-name="TableCell23">
            <text:p text:style-name="P24">ZONA 1</text:p>
          </table:table-cell>
          <table:table-cell table:style-name="TableCell25">
            <text:p text:style-name="P26"><text:span text:style-name="T27">-<text:s/></text:span><text:span text:style-name="T28">delimitată <text:s/>de străzile</text:span><text:span text:style-name="T29">: Vasile Alecs</text:span><text:span text:style-name="T30">andri de la intersecţia cu str.</text:span><text:span text:style-name="T31">Fraţii</text:span><text:span text:style-name="T32"><text:s/>Goleşti (Reforma Agrară), str.</text:span><text:span text:style-name="T33">Fr. Goleşti de la intersecţia cu Vasile Alecsandr</text:span><text:span text:style-name="T34">i până la Calea Bucureşti, str.</text:span><text:span text:style-name="T35">Dezrobirii de la intersecţia Calea Bucureşti până la A.I.Cuza, Lupeni, Împă</text:span><text:span text:style-name="T36">ratul Traian (Siloz) de la str.Buzeşti până la str.</text:span><text:span text:style-name="T37">Lupeni, Alexandru Macedo</text:span><text:span text:style-name="T38">nski, de la intersecţia cu str.</text:span><text:span text:style-name="T39">Împărat</text:span><text:span text:style-name="T40">ul Traian (Siloz), până la str.</text:span><text:span text:style-name="T41">Unirii, U</text:span><text:span text:style-name="T42">nirii de la intersecţia cu str.</text:span><text:span text:style-name="T43">Macedonski până la b</text:span><text:span text:style-name="T44">-</text:span><text:span text:style-name="T45">dul Ştirbei Vodă (23 August), Ştirbei Vodă de la intersecţia cu str. Unirii, Unirii până la intersecţia cu str. Cîmpia Izlaz, Cîmpia<text:s/></text:span><text:span text:style-name="T46">Izlaz de la intersecţia cu str.</text:span><text:span text:style-name="T47">Ştirbei V</text:span><text:span text:style-name="T48">odă până la intersecţia cu str.</text:span><text:span text:style-name="T49">Madona Dudu (Maxim Gorki), Brânduşa, Mihai Viteazu de la intersecţi</text:span><text:span text:style-name="T50">a cu str.</text:span><text:span text:style-name="T51">Brestei, Br</text:span><text:span text:style-name="T52">estei de la intersecţia cu str.</text:span><text:span text:style-name="T53">Iancu Jianu, Iancu Ji</text:span><text:span text:style-name="T54">anu până la intersecţia cu str.</text:span><text:span text:style-name="T55">Nicolae Titulescu,</text:span><text:span text:style-name="T56"><text:s/>Nicolae Titulescu până la str.</text:span><text:span text:style-name="T57">Constantin Brâncuşi, C</text:span><text:span text:style-name="T58">onstantin Brâncuşi până la str.</text:span><text:span text:style-name="T59">Principatele Unite, Ştefan cel Mare, de la Pri</text:span><text:span text:style-name="T60">ncipatele Unite până la str.Doinei, Vasile Conta de la str.</text:span><text:span text:style-name="T61">Doinei până la b</text:span><text:span text:style-name="T62">-</text:span><text:span text:style-name="T63">dul Carol I, B</text:span><text:span text:style-name="T64">-</text:span><text:span text:style-name="T65">dul Carol I de la Calea Bucureşti până la intersecţia cu b</text:span><text:span text:style-name="T66">-</text:span><text:span text:style-name="T67">dul Dacia, b</text:span><text:span text:style-name="T68">-</text:span><text:span text:style-name="T69">dul Decebal de la intersecţia cu b</text:span><text:span text:style-name="T70">-</text:span><text:span text:style-name="T71">dul Caro</text:span><text:span text:style-name="T72">l I până la intersecţia cu str.</text:span><text:span text:style-name="T73">Bătrânilor, str.Vasile Alecs</text:span><text:span text:style-name="T74">andri de la intersecţia cu str.</text:span><text:span text:style-name="T75">Fraţii Gole</text:span><text:span text:style-name="T76">şti până la intersecţia cu str.Dezrobirii, str.</text:span><text:span text:style-name="T77">Dezro</text:span><text:span text:style-name="T78">birii de la intersecţia cu str.</text:span><text:span text:style-name="T79">Gilo</text:span><text:span text:style-name="T80">rtului până la intersecţia str.Petre Ispirescu, str.</text:span><text:span text:style-name="T81">Petre Ispi</text:span><text:span text:style-name="T82">rescu de la intersecţia cu str.</text:span><text:span text:style-name="T83">Dezrobirii până la intersecţia cu Calea Bucureşti, Calea Bucu</text:span><text:span text:style-name="T84">reşti de la intersecţia cu str.</text:span><text:span text:style-name="T85">Fraţii Goleşti (Reforma Agrară) până la intersecţia cu str. Petre Ispirescu, Nicolae Titu</text:span><text:span text:style-name="T86">lescu de la intersecţia cu str.</text:span><text:span text:style-name="T87">Iancu Ji</text:span><text:span text:style-name="T88">anu până la intersecţia cu str.Maria Tănase,</text:span><text:span text:style-name="T89"><text:s/>B</text:span><text:span text:style-name="T90">-</text:span><text:span text:style-name="T91">dul 1 Mai de la intersecţia cu b</text:span><text:span text:style-name="T92">-</text:span><text:span text:style-name="T93">dul Ştirbei Vodă până la intersecţia cu b</text:span><text:span text:style-name="T94">-</text:span><text:span text:style-name="T95">dul Nicolae Romanescu.</text:span></text:p>
            <text:p text:style-name="P96"><text:s text:c="3"/></text:p>
          </table:table-cell>
        </table:table-row>
        <table:table-row table:style-name="TableRow97">
          <table:table-cell table:style-name="TableCell98">
            <text:p text:style-name="P99">ZONA 2</text:p>
          </table:table-cell>
          <table:table-cell table:style-name="TableCell100">
            <text:p text:style-name="P101"><text:span text:style-name="T102">-</text:span><text:span text:style-name="T103"><text:s/>celelalte străzi din municipiul Craiova necuprinse în zona 0 şi 1.</text:span></text:p>
          </table:table-cell>
        </table:table-row>
        <table:table-row table:style-name="TableRow104">
          <table:table-cell table:style-name="TableCell105">
            <text:p text:style-name="P106">ZONA 3</text:p>
          </table:table-cell>
          <table:table-cell table:style-name="TableCell107">
            <text:p text:style-name="P108"><text:span text:style-name="T109">-</text:span><text:span text:style-name="T110"><text:s/></text:span><text:span text:style-name="T111">cartierele Şimnicu de Jos, Făcăi, Mofleni, Cernele, Izvorul Rece, Rovine.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  <text:p text:style-name="P118"><text:span text:style-name="T119">OBS.</text:span><text:span text:style-name="T120">-</text:span><text:span text:style-name="T121"><text:s/>În toate cazurile, pe ambele laturi ale unei străzi care delimitează două zone de atracţie comercială, taxa pentru folosirea domniului public va fi reprezentată de taxa aplicabilă zonei superioare.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<text:tab/>OBS.</text:span><text:span text:style-name="T128">-</text:span><text:span text:style-name="T129"><text:s/>În toate cazurile, pe ambele laturi ale unei străzi care delimitează două zone de atracţie comercială, taxa pentru folosirea domeniului public va fi reprezentată de taxa aplicabilă zonei superioare.<text:s/></text:span></text:p>
      <text:p text:style-name="P130"><text:s text:c="63"/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left="0.5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style:font-size-complex="14pt" fo:language="ro" fo:country="RO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4pt" style:font-size-asian="14pt" style:font-size-complex="14pt" fo:language="ro" fo:country="RO" fo:hyphenate="false"/>
    </style:style>
    <style:style style:name="Normal" style:display-name="Normal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 fo:language="ro" fo:country="RO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g</meta:initial-creator>
    <dc:creator>utilregist26</dc:creator>
    <meta:creation-date>2016-10-24T12:05:00Z</meta:creation-date>
    <dc:date>2016-10-24T12:05:00Z</dc:date>
    <meta:template xlink:href="Normal.dotm" xlink:type="simple"/>
    <meta:editing-cycles>2</meta:editing-cycles>
    <meta:editing-duration>PT0S</meta:editing-duration>
    <meta:document-statistic meta:page-count="2" meta:paragraph-count="5" meta:word-count="406" meta:character-count="2757" meta:row-count="19" meta:non-whitespace-character-count="2356"/>
  </office:meta>
</office:document-meta>
</file>