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end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text-autospace="none"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3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4" style:parent-style-name="Normal" style:family="paragraph">
      <style:paragraph-properties style:text-autospace="none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style:text-autospace="none"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6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9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40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Normal" style:family="paragraph">
      <style:paragraph-properties style:text-autospace="non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Normal" style:family="paragraph">
      <style:paragraph-properties style:text-autospace="none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Normal" style:family="paragraph">
      <style:paragraph-properties style:text-autospace="none" fo:margin-left="0in" fo:text-indent="0.5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Normal" style:family="paragraph">
      <style:paragraph-properties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Anexa nr. 6 la HCL___</text:p>
      <text:p text:style-name="P2"/>
      <text:p text:style-name="P3">Procedura</text:p>
      <text:p text:style-name="P4">de acordarea a scutirii de la plata impozitului/taxei pentru clădirile care,</text:p>
      <text:p text:style-name="P5">potrivit legii, sunt clasate ca monumente istorice, de arhitectură <text:s/>sau arheologice, muzee ori case memoriale, cu excepţia încăperilor care sunt folosite pentru activităţi economice</text:p>
      <text:p text:style-name="P6"/>
      <text:p text:style-name="P7"/>
      <text:p text:style-name="P8"><text:span text:style-name="T9">Art. 1</text:span><text:span text:style-name="T10"><text:s/>Nu se datorează impozit/taxa pe clădiri în anul fiscal 201</text:span><text:span text:style-name="T11">7</text:span><text:span text:style-name="T12">, pentru clădirile care, potrivit legii, sunt clasate ca monumente istorice, de arhitectură <text:s/>sau arheologice, muzee ori case memoriale, cu excepţia încăperilor care sunt folosite pentru activităţi economice.</text:span></text:p>
      <text:p text:style-name="P13"/>
      <text:p text:style-name="P14"><text:span text:style-name="T15">Art. 2<text:s/></text:span><text:span text:style-name="T16">Scutirea se acordă<text:s/></text:span><text:span text:style-name="T17">începând cu data de 1 ianuarie 201</text:span><text:span text:style-name="T18">7</text:span><text:span text:style-name="T19">, <text:s/></text:span><text:span text:style-name="T20">pe bază de cerere,<text:s/></text:span><text:span text:style-name="T21">persoanelor care deţin documente justificative şi care sunt depuse la Direcţia Impozite şi Taxe, până la data de<text:s/></text:span><text:span text:style-name="T22">31.12.2016</text:span><text:span text:style-name="T23"><text:s/>inclusiv.</text:span></text:p>
      <text:p text:style-name="P24"/>
      <text:p text:style-name="P25"><text:span text:style-name="T26">Art. 3</text:span><text:span text:style-name="T27"><text:s/></text:span><text:span text:style-name="T28">Cererea de acordare a scutirii va cuprinde:</text:span></text:p>
      <text:p text:style-name="P29">- Datele de identificare ale solicitantului;</text:p>
      <text:p text:style-name="P30">- Elementele de identificare ale clădirii sau părţii din clădire pentru care se solicită acordarea scutirii;</text:p>
      <text:p text:style-name="P31">- Temeiul de drept în baza căruia se solicită acordarea scutirii;</text:p>
      <text:p text:style-name="P32">La cerere vor fi anexate următoarele documente:</text:p>
      <text:p text:style-name="P33">- Declaraţia pe propria răspundere a contribuabilului sau reprezentantului legal al acestuia în care să se menţioneze următoarele informaţii:</text:p>
      <text:p text:style-name="P34">- dacă clădirea pentru care se solicită scutirea de la plata impozitului/taxei are încăperi care sunt folosite pentru activităţi economice.</text:p>
      <text:p text:style-name="P35">- toate activităţile desfăsurate în clădirea pentru care se solicită scutirea;</text:p>
      <text:p text:style-name="P36">- actul de identitate/codul unic de înregistrare al proprietarului;</text:p>
      <text:p text:style-name="P37">- actul de proprietate şi documentaţia cadastrală a clădirii;</text:p>
      <text:p text:style-name="P38">- documentul justificativ emis de autoritatea/instituţia competentă <text:s/>prin care clădirea este clasată ca monument istoric, de arhitectură <text:s/>sau arheologic, muzeu ori casă memorială;</text:p>
      <text:p text:style-name="P39">Documentele depuse vor fi certificate de conformitate cu originalul potrivit prevederilor art. 64 alin. (5) din Legea nr. 207/2015 privind Codul de procedură fiscală, cu modificările şi completările ulterioare.</text:p>
      <text:p text:style-name="P40"/>
      <text:p text:style-name="P41"><text:span text:style-name="T42">Art.4</text:span><text:span text:style-name="T43"><text:s/>Serviciile de specialitate vor efectua verificarea documentelor depuse şi vor întocmi un referat prin care se va propune acordarea sau respingerea scutirii.</text:span></text:p>
      <text:p text:style-name="P44"/>
      <text:p text:style-name="P45"><text:span text:style-name="T46">Art.5<text:s/></text:span><text:span text:style-name="T47">Referatul va fi verificat de şeful serviciului şi aprobat de conducerea direcţiei.</text:span></text:p>
      <text:p text:style-name="P48"/>
      <text:p text:style-name="P49"><text:span text:style-name="T50">Art.6<text:s/></text:span><text:span text:style-name="T51">Pe baza referatului de acordare a scutirii aprobat, se va proceda la operarea scutirii în evidenţa fiscală.</text:span></text:p>
      <text:p text:style-name="P52"/>
      <text:p text:style-name="P53"><text:span text:style-name="T54">Art. 7</text:span><text:span text:style-name="T55"><text:s/>Acordarea/ respingerea <text:s/>scutirii va fi comunicată beneficiarului în termen de 15 zile de la aprobarea referatului prevăzut la art.5.</text:span></text:p>
      <text:p text:style-name="P56"/>
      <text:p text:style-name="P57"><text:span text:style-name="T58">Art.8<text:s/></text:span><text:span text:style-name="T59">În cazul în care după acordarea facilităţii fiscale, se constată că beneficiarul a indus în eroare organele fiscale prin declararea unor date nereale impozitul/taxa pe clădiri va fi recalculată începând cu data 1 ianuarie 201</text:span><text:span text:style-name="T60">7</text:span><text:span text:style-name="T61">.</text:span></text:p>
      <text:p text:style-name="P62"/>
      <text:p text:style-name="P63"><text:span text:style-name="T64">Art.9</text:span><text:span text:style-name="T65"><text:s/>Scutirea se acordă şi în cazul<text:s/></text:span><text:span text:style-name="T66">contribuabililor care au beneficiat de acestă facilitate în anul 2016, pe baza documentelor justificative aflate la<text:s/></text:span><text:span text:style-name="T67">dispoziţia<text:s/></text:span><text:span text:style-name="T68">Direcţiei Impozite şi Taxe.<text:s/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left="0.5in">
        <style:tab-stops/>
      </style:paragraph-properties>
      <style:text-properties style:font-name="Calibri" style:font-name-complex="Times New Roman" fo:font-size="11pt" style:font-size-asian="11pt" style:font-size-complex="11pt" fo:language="ro" fo:country="RO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utilregist26</dc:creator>
    <meta:creation-date>2016-10-24T12:05:00Z</meta:creation-date>
    <dc:date>2016-10-24T12:05:00Z</dc:date>
    <meta:print-date>2016-10-24T06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929" meta:row-count="20" meta:non-whitespace-character-count="2503"/>
  </office:meta>
</office:document-meta>
</file>