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nexa nr. 17 la HCL__</text:span></text:p>
      <text:p text:style-name="P3"/>
      <text:p text:style-name="P4"/>
      <text:p text:style-name="P5">Procedura</text:p>
      <text:p text:style-name="P6">de acordare a scutirii de la plata impozitului pentru <text:s/>suprafeţele terenurilor afectate de cercetările arheologice, pe întreaga durată a efectuării cercetărilor</text:p>
      <text:p text:style-name="P7"/>
      <text:p text:style-name="P8"/>
      <text:p text:style-name="P9"><text:span text:style-name="T10">Art. 1</text:span><text:span text:style-name="T11"><text:s/>Nu se datorează impozit pe teren pentru <text:s/>suprafeţele terenurilor afectate de cercetările arheologice, pe întreaga durată a efectuării cercetărilor.</text:span></text:p>
      <text:p text:style-name="P12"/>
      <text:p text:style-name="P13"><text:span text:style-name="T14">Art.2<text:s/></text:span><text:span text:style-name="T15">Scutirea se acordă<text:s/></text:span><text:span text:style-name="T16">începând cu data de 1 ianuarie 201</text:span><text:span text:style-name="T17">7</text:span><text:span text:style-name="T18">, <text:s/></text:span><text:span text:style-name="T19">pe bază de cerere,<text:s/></text:span><text:span text:style-name="T20">persoanelor care deţin documente justificative şi care sunt depuse la Direcţia Impozite şi Taxe, până la data de 31<text:s/></text:span><text:span text:style-name="T21">decembrie</text:span><text:span text:style-name="T22"><text:s/>2016 inclusiv;</text:span></text:p>
      <text:p text:style-name="P23"/>
      <text:p text:style-name="P24"><text:span text:style-name="T25">Art. 3</text:span><text:span text:style-name="T26"><text:s/></text:span><text:span text:style-name="T27">Cererea de acordare a scutirii va cuprinde:</text:span></text:p>
      <text:p text:style-name="P28">- Datele de identificare ale solicitantului;</text:p>
      <text:p text:style-name="P29">- Elementele de identificare ale terenului pentru care se solicită acordarea scutirii;</text:p>
      <text:p text:style-name="P30">- Temeiul de drept în baza căruia se solicită acordarea scutirii;</text:p>
      <text:p text:style-name="P31">- Motivele de fapt pe care se întemeiază cererea;</text:p>
      <text:p text:style-name="P32">La cerere vor fi anexate următoarele documente:</text:p>
      <text:p text:style-name="P33">- documentaţia cadastrală;</text:p>
      <text:p text:style-name="P34">- documentul justificativ care atestă afectarea terenului de cercetările arheologice.</text:p>
      <text:p text:style-name="P35">Documentele depuse vor fi certificate de conformitate cu originalul potrivit prevederilor art. 64 alin. (5) din Legea nr. 207/2015 privind Codul de procedură fiscală, cu modificările şi completările ulterioare.</text:p>
      <text:p text:style-name="P36"/>
      <text:p text:style-name="P37"><text:span text:style-name="T38">Art.4</text:span><text:span text:style-name="T39"><text:s text:c="2"/>Serviciul de specialitate va efectua verificarea documentelor depuse şi va întocmi un referat prin care se va propune acordarea sau respingerea scutirii.</text:span></text:p>
      <text:p text:style-name="P40"/>
      <text:p text:style-name="P41"><text:span text:style-name="T42">Art.5<text:s/></text:span><text:span text:style-name="T43">Referatul va fi verificat de şeful serviciului şi înaintat spre aprobare conducerii direcţiei.</text:span></text:p>
      <text:p text:style-name="P44"/>
      <text:p text:style-name="P45"><text:span text:style-name="T46">Art.6<text:s/></text:span><text:span text:style-name="T47">Pe baza referatului de acordare a scutirii aprobat, se va proceda la operarea scutirii în evidenţa fiscală.</text:span></text:p>
      <text:p text:style-name="P48"/>
      <text:p text:style-name="P49"><text:span text:style-name="T50">Art. 7</text:span><text:span text:style-name="T51"><text:s/>Acordarea/ respingerea <text:s/>scutirii va fi comunicată beneficiarului în termen de 15 zile de la aprobarea referatului prevăzut la art.5.</text:span></text:p>
      <text:p text:style-name="P52"/>
      <text:p text:style-name="P53"><text:span text:style-name="T54">Art.8<text:s/></text:span><text:span text:style-name="T55"><text:s/>În cazul în care după acordarea facilităţii fiscale, se constată că beneficiarul a indus în eroare organele fiscale prin declararea unor date nereale impozitul/taxa pe clădiri va fi recalculată începând cu data 1 ianuarie 201</text:span><text:span text:style-name="T56">7</text:span><text:span text:style-name="T57">.</text:span></text:p>
      <text:soft-page-break/>
      <text:p text:style-name="P58"><text:span text:style-name="T59">Art.9.</text:span><text:span text:style-name="T60"><text:s/></text:span><text:span text:style-name="T61">Scutirea se acordă şi în cazul<text:s/></text:span><text:span text:style-name="T62">contribuabililor care au beneficiat de acestă facilitate în anul 2016, pe baza documentelor justificative aflate la dispoziţia Direcţiei Impozite şi Taxe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2:00Z</meta:creation-date>
    <dc:date>2016-10-24T12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202" meta:row-count="15" meta:non-whitespace-character-count="1882"/>
  </office:meta>
</office:document-meta>
</file>